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00000022E0000007F78F56AABE7C6476A.png" manifest:media-type="image/png"/>
  <manifest:file-entry manifest:full-path="Pictures/200000080000399F00000D2A081C1EB60587A7DC.svm" manifest:media-type="image/x-svm"/>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NSimSun" svg:font-family="NSimSun" style:font-family-generic="modern" style:font-pitch="fixed"/>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paragraph-properties fo:margin-left="0cm" fo:margin-right="0cm" fo:text-align="center" style:justify-single-word="false" fo:text-indent="0cm" style:auto-text-indent="false"/>
      <style:text-properties style:use-window-font-color="true" loext:opacity="0%" style:font-name="Arial" fo:font-size="9pt" fo:language="es" fo:country="AR" fo:font-style="normal" style:text-underline-style="none" fo:font-weight="normal" officeooo:paragraph-rsid="001757e4" style:letter-kerning="true" style:font-name-asian="SimSun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d9cf5b" style:font-size-asian="11pt" style:font-size-complex="11p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554292" style:font-size-asian="11pt" style:font-size-complex="11pt"/>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6626ee" style:font-size-asian="11pt" style:font-size-complex="11p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85683b" style:font-size-asian="11pt" style:font-size-complex="11pt"/>
    </style:style>
    <style:style style:name="P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d9ec13" style:font-size-asian="11pt" style:font-size-complex="11pt"/>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da60c9" style:font-size-asian="11pt" style:font-size-complex="11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size="11pt" officeooo:paragraph-rsid="00d1d1f3" fo:background-color="transparent" style:font-size-asian="11pt"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style:font-name="Verdana1" fo:font-size="11pt" fo:language="es" fo:country="AR" fo:font-weight="bold" officeooo:paragraph-rsid="00554292" style:font-name-asian="Times New Roman" style:font-size-asian="11pt" style:font-weight-asian="bold" style:font-name-complex="Times New Roman" style:font-size-complex="11pt"/>
    </style:style>
    <style:style style:name="P10"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style:font-name="Verdana1" fo:font-size="11pt" fo:language="es" fo:country="AR" officeooo:paragraph-rsid="00554292" style:font-name-asian="Times New Roman" style:font-size-asian="11pt" style:font-name-complex="Times New Roman" style:font-size-complex="11pt"/>
    </style:style>
    <style:style style:name="P1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 fo:language="es" fo:country="AR" fo:font-weight="bold" officeooo:paragraph-rsid="00554292" style:font-name-asian="Times New Roman" style:font-weight-asian="bold" style:font-name-complex="Times New Roman"/>
    </style:style>
    <style:style style:name="P1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paragraph-rsid="00554292" style:font-name-asian="Times New Roman" style:font-size-asian="11pt" style:font-name-complex="Times New Roman" style:font-size-complex="11pt"/>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paragraph-rsid="00d9ec13" style:font-name-asian="Times New Roman" style:font-size-asian="11pt" style:font-name-complex="Times New Roman" style:font-size-complex="11pt"/>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paragraph-rsid="00da60c9" style:font-name-asian="Times New Roman" style:font-size-asian="11pt" style:font-name-complex="Times New Roman" style:font-size-complex="11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rsid="00662534" officeooo:paragraph-rsid="00d9ec13" style:font-name-asian="Times New Roman" style:font-size-asian="11pt" style:font-name-complex="Times New Roman" style:font-size-complex="11p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rsid="00996839" officeooo:paragraph-rsid="00da60c9" style:font-name-asian="Times New Roman" style:font-size-asian="11pt" style:font-name-complex="Times New Roman" style:font-size-complex="11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rsid="00c63651" officeooo:paragraph-rsid="00da60c9" style:font-name-asian="Times New Roman" style:font-size-asian="11pt" style:font-name-complex="Times New Roman" style:font-size-complex="11pt"/>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50%" fo:text-indent="0cm" style:auto-text-indent="false"/>
      <style:text-properties fo:color="#111111" loext:opacity="100%" style:font-name="Verdana1" fo:font-size="11pt" fo:language="es" fo:country="AR" fo:font-weight="bold" officeooo:paragraph-rsid="00554292" style:font-name-asian="Times New Roman" style:font-size-asian="11pt" style:font-weight-asian="bold" style:font-name-complex="Times New Roman" style:font-size-complex="11pt" style:font-weight-complex="bold"/>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5af33e" style:font-name-asian="Times New Roman" style:font-size-asian="11pt" style:font-weight-asian="bold" style:font-name-complex="Times New Roman" style:font-size-complex="11pt" style:font-weight-complex="bold"/>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d9ec13" style:font-name-asian="Times New Roman" style:font-size-asian="11pt" style:font-weight-asian="bold" style:font-name-complex="Times New Roman" style:font-size-complex="11pt" style:font-weight-complex="bold"/>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6626ee" style:font-name-asian="Times New Roman" style:font-size-asian="11pt" style:font-weight-asian="bold" style:font-name-complex="Times New Roman" style:font-size-complex="11pt" style:font-weight-complex="bold"/>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554292" style:font-name-asian="Times New Roman" style:font-size-asian="11pt" style:font-weight-asian="bold" style:font-name-complex="Times New Roman" style:font-size-complex="11pt" style:font-weight-complex="bold"/>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ba5ee2" style:font-name-asian="Times New Roman" style:font-size-asian="11pt" style:font-weight-asian="bold" style:font-name-complex="Times New Roman" style:font-size-complex="11pt" style:font-weight-complex="bold"/>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da60c9" style:font-name-asian="Times New Roman" style:font-size-asian="11pt" style:font-weight-asian="bold" style:font-name-complex="Times New Roman" style:font-size-complex="11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d9cf5b" style:font-name-asian="Times New Roman" style:font-size-asian="11pt" style:font-weight-asian="bold" style:font-name-complex="Times New Roman" style:font-size-complex="11pt"/>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554292" style:font-name-asian="Times New Roman" style:font-size-asian="11pt" style:font-weight-asian="bold" style:font-name-complex="Times New Roman" style:font-size-complex="11pt"/>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85683b" fo:background-color="transparent" style:font-name-asian="Times New Roman" style:font-size-asian="11pt" style:font-weight-asian="bold" style:font-name-complex="Times New Roman" style:font-size-complex="11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d1d1f3" fo:background-color="transparent" style:font-name-asian="Times New Roman" style:font-size-asian="11pt" style:font-weight-asian="bold" style:font-name-complex="Times New Roman" style:font-size-complex="11pt" style:font-weight-complex="bold"/>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fo:font-weight="bold" officeooo:paragraph-rsid="00554292" fo:background-color="transparent" style:font-name-asian="Times New Roman" style:font-size-asian="11pt" style:font-weight-asian="bold" style:font-name-complex="Times New Roman" style:font-size-complex="11p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paragraph-rsid="00554292" fo:background-color="transparent" style:font-name-asian="Times New Roman" style:font-size-asian="11pt" style:font-name-complex="Times New Roman" style:font-size-complex="11pt"/>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paragraph-rsid="00d9ec13" fo:background-color="transparent" style:font-name-asian="Times New Roman" style:font-size-asian="11pt" style:font-name-complex="Times New Roman" style:font-size-complex="11pt"/>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paragraph-rsid="00da60c9" fo:background-color="transparent" style:font-name-asian="Times New Roman" style:font-size-asian="11pt" style:font-name-complex="Times New Roman" style:font-size-complex="11p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rsid="0004f4e1" officeooo:paragraph-rsid="00d9ec13" fo:background-color="transparent" style:font-name-asian="Times New Roman" style:font-size-asian="11pt" style:font-name-complex="Times New Roman" style:font-size-complex="11pt"/>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1pt" fo:language="es" fo:country="AR" officeooo:rsid="0066be00" officeooo:paragraph-rsid="00d9ec13" fo:background-color="transparent" style:font-name-asian="Times New Roman" style:font-size-asian="11pt" style:font-name-complex="Times New Roman" style:font-size-complex="11pt"/>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color="#111111" loext:opacity="100%" style:font-name="Verdana1" fo:font-size="11pt" fo:font-weight="bold" officeooo:paragraph-rsid="00554292" style:font-name-asian="Times New Roman" style:font-size-asian="11pt" style:font-weight-asian="bold" style:font-name-complex="Times New Roman" style:font-size-complex="11pt"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111111" loext:opacity="100%" style:font-name="Verdana1" fo:font-size="12pt" fo:language="es" fo:country="AR" fo:font-weight="bold" officeooo:paragraph-rsid="00554292" style:font-name-asian="Times New Roman" style:font-size-asian="12pt" style:font-weight-asian="bold" style:font-name-complex="Times New Roman" style:font-size-complex="12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paragraph-rsid="00554292" style:font-name-asian="Times New Roman" style:font-size-asian="11pt" style:font-name-complex="Arial1" style:font-size-complex="11pt"/>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1" fo:font-size="11pt" fo:language="es" fo:country="AR" officeooo:paragraph-rsid="008c6b23" style:font-name-asian="Times New Roman" style:font-size-asian="11pt" style:font-name-complex="Arial1" style:font-size-complex="11pt"/>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rsid="00c63651" officeooo:paragraph-rsid="00da60c9" style:font-name-asian="Times New Roman" style:font-size-asian="11pt" style:font-name-complex="Arial1" style:font-size-complex="11pt"/>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paragraph-rsid="00554292" style:font-name-asian="Times New Roman" style:font-size-asian="11pt" style:font-name-complex="Times New Roman" style:font-size-complex="11p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paragraph-rsid="00d9ec13" style:font-name-asian="Times New Roman" style:font-size-asian="11pt" style:font-name-complex="Times New Roman" style:font-size-complex="11pt"/>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paragraph-rsid="00da60c9" style:font-name-asian="Times New Roman" style:font-size-asian="11pt" style:font-name-complex="Times New Roman" style:font-size-complex="11pt"/>
    </style:style>
    <style:style style:name="P43"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paragraph-rsid="00554292" fo:background-color="transparent" style:font-name-asian="Times New Roman" style:font-size-asian="11pt" style:font-name-complex="Times New Roman" style:font-size-complex="11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1" fo:font-size="11pt" fo:language="es" fo:country="AR" officeooo:paragraph-rsid="00da60c9" fo:background-color="transparent" style:font-name-asian="Times New Roman" style:font-size-asian="11pt" style:font-name-complex="Times New Roman" style:font-size-complex="11pt"/>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Verdana1" fo:font-size="11pt" fo:language="es" fo:country="AR" fo:font-weight="bold" officeooo:paragraph-rsid="00554292" style:font-name-asian="Times New Roman" style:font-size-asian="11pt" style:font-weight-asian="bold" style:font-name-complex="Times New Roman" style:font-size-complex="11pt" style:font-weight-complex="bold"/>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use-window-font-color="true" loext:opacity="0%" style:font-name="Verdana1" fo:font-size="11pt" fo:language="es" fo:country="AR" fo:font-weight="bold" officeooo:paragraph-rsid="00554292" fo:background-color="transparent" style:font-name-asian="Times New Roman" style:font-size-asian="11pt" style:font-weight-asian="bold" style:font-name-complex="Times New Roman" style:font-size-complex="11pt" style:font-weight-complex="bold"/>
    </style:style>
    <style:style style:name="P47" style:family="paragraph" style:parent-style-name="TITEXP" style:master-page-name="">
      <loext:graphic-properties draw:fill-gradient-name="gradient" draw:fill-hatch-name="hatch"/>
      <style:paragraph-properties fo:margin-left="0cm" fo:margin-right="0cm" fo:margin-top="0cm" fo:margin-bottom="0cm" style:contextual-spacing="false" fo:line-height="150%" fo:text-indent="0cm" style:auto-text-indent="false" style:page-number="auto"/>
    </style:style>
    <style:style style:name="P48" style:family="paragraph" style:parent-style-name="TITEXP">
      <loext:graphic-properties draw:fill-gradient-name="gradient" draw:fill-hatch-name="hatch"/>
      <style:paragraph-properties fo:margin-left="0cm" fo:margin-right="0cm" fo:margin-top="0cm" fo:margin-bottom="0cm" style:contextual-spacing="false" fo:line-height="150%" fo:text-indent="0cm" style:auto-text-indent="false"/>
    </style:style>
    <style:style style:name="P49" style:family="paragraph" style:parent-style-name="Standard">
      <style:text-properties officeooo:paragraph-rsid="001757e4"/>
    </style:style>
    <style:style style:name="P50" style:family="paragraph" style:parent-style-name="Standard">
      <style:paragraph-properties fo:line-height="150%" fo:text-align="justify" style:justify-single-word="false"/>
      <style:text-properties officeooo:paragraph-rsid="00166680"/>
    </style:style>
    <style:style style:name="P51" style:family="paragraph" style:parent-style-name="Standard">
      <style:paragraph-properties fo:line-height="150%" fo:text-align="justify" style:justify-single-word="false"/>
      <style:text-properties style:font-name="Arial" fo:font-size="12pt" fo:font-style="italic" officeooo:paragraph-rsid="00166680" fo:background-color="transparent" style:font-size-asian="12pt" style:font-style-asian="italic" style:font-name-complex="Arial" style:font-size-complex="12pt"/>
    </style:style>
    <style:style style:name="P52" style:family="paragraph" style:parent-style-name="FÓRMULA_20_DE_20_SANCIÓN">
      <style:text-properties fo:background-color="#ffff00"/>
    </style:style>
    <style:style style:name="P53" style:family="paragraph" style:parent-style-name="Standard" style:master-page-name="MP0">
      <style:paragraph-properties fo:line-height="150%" fo:text-align="justify" style:justify-single-word="false" style:page-number="auto" fo:break-before="page"/>
      <style:text-properties officeooo:paragraph-rsid="00166680"/>
    </style:style>
    <style:style style:name="P54"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officeooo:paragraph-rsid="00554292"/>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text-indent="0cm" style:auto-text-indent="false"/>
      <style:text-properties style:font-name="Verdana1" fo:font-weight="bold" officeooo:paragraph-rsid="00554292" style:font-weight-asian="bold" style:font-weight-complex="bold"/>
    </style:style>
    <style:style style:name="T1" style:family="text">
      <style:text-properties fo:color="#111111" loext:opacity="100%" fo:language="es" fo:country="AR" fo:font-weight="bold" style:font-name-asian="Times New Roman" style:font-weight-asian="bold" style:font-name-complex="Times New Roman"/>
    </style:style>
    <style:style style:name="T2" style:family="text">
      <style:text-properties fo:color="#111111" loext:opacity="100%" fo:language="es" fo:country="AR" fo:font-weight="bold" style:font-name-asian="Times New Roman" style:font-weight-asian="bold" style:font-name-complex="Times New Roman" style:font-weight-complex="bold"/>
    </style:style>
    <style:style style:name="T3" style:family="text">
      <style:text-properties fo:color="#111111" loext:opacity="100%" fo:language="es" fo:country="AR" fo:font-weight="bold" officeooo:rsid="00900d05" style:font-name-asian="Times New Roman" style:font-weight-asian="bold" style:font-name-complex="Times New Roman" style:font-weight-complex="bold"/>
    </style:style>
    <style:style style:name="T4" style:family="text">
      <style:text-properties fo:color="#111111" loext:opacity="100%" fo:language="es" fo:country="AR" fo:font-weight="bold" officeooo:rsid="00d2eb8d" style:font-name-asian="Times New Roman" style:font-weight-asian="bold" style:font-name-complex="Times New Roman" style:font-weight-complex="bold"/>
    </style:style>
    <style:style style:name="T5" style:family="text">
      <style:text-properties fo:color="#111111" loext:opacity="100%" fo:language="es" fo:country="AR" fo:font-weight="bold" officeooo:rsid="00d493c0" style:font-name-asian="Times New Roman" style:font-weight-asian="bold" style:font-name-complex="Times New Roman" style:font-weight-complex="bold"/>
    </style:style>
    <style:style style:name="T6" style:family="text">
      <style:text-properties fo:color="#111111" loext:opacity="100%" fo:language="es" fo:country="AR" fo:font-weight="bold" officeooo:rsid="00d513de" style:font-name-asian="Times New Roman" style:font-weight-asian="bold" style:font-name-complex="Times New Roman" style:font-weight-complex="bold"/>
    </style:style>
    <style:style style:name="T7" style:family="text">
      <style:text-properties fo:color="#111111" loext:opacity="100%" fo:language="es" fo:country="AR" fo:font-weight="bold" fo:background-color="#ffffff" loext:char-shading-value="0" style:font-name-asian="Times New Roman" style:font-weight-asian="bold" style:font-name-complex="Times New Roman" style:font-weight-complex="bold"/>
    </style:style>
    <style:style style:name="T8" style:family="text">
      <style:text-properties fo:color="#111111" loext:opacity="100%" fo:language="es" fo:country="AR" fo:font-weight="bold" fo:background-color="transparent" loext:char-shading-value="0" style:font-name-asian="Times New Roman" style:font-weight-asian="bold" style:font-name-complex="Times New Roman"/>
    </style:style>
    <style:style style:name="T9" style:family="text">
      <style:text-properties fo:color="#111111" loext:opacity="100%" fo:language="es" fo:country="AR" fo:font-weight="bold" fo:background-color="transparent" loext:char-shading-value="0" style:font-name-asian="Times New Roman" style:font-weight-asian="bold" style:font-name-complex="Times New Roman" style:font-weight-complex="bold"/>
    </style:style>
    <style:style style:name="T10" style:family="text">
      <style:text-properties fo:color="#111111" loext:opacity="100%" fo:language="es" fo:country="AR" fo:font-weight="bold" officeooo:rsid="00908715" fo:background-color="transparent" loext:char-shading-value="0" style:font-name-asian="Times New Roman" style:font-weight-asian="bold" style:font-name-complex="Times New Roman" style:font-weight-complex="bold"/>
    </style:style>
    <style:style style:name="T11" style:family="text">
      <style:text-properties fo:color="#111111" loext:opacity="100%" fo:language="es" fo:country="AR" style:font-name-asian="Times New Roman" style:font-name-complex="Times New Roman"/>
    </style:style>
    <style:style style:name="T12" style:family="text">
      <style:text-properties fo:color="#111111" loext:opacity="100%" fo:language="es" fo:country="AR" officeooo:rsid="0066be00" style:font-name-asian="Times New Roman" style:font-name-complex="Times New Roman"/>
    </style:style>
    <style:style style:name="T13" style:family="text">
      <style:text-properties fo:color="#111111" loext:opacity="100%" fo:language="es" fo:country="AR" officeooo:rsid="00687e00" style:font-name-asian="Times New Roman" style:font-name-complex="Times New Roman"/>
    </style:style>
    <style:style style:name="T14" style:family="text">
      <style:text-properties fo:color="#111111" loext:opacity="100%" fo:language="es" fo:country="AR" officeooo:rsid="00a80742" style:font-name-asian="Times New Roman" style:font-name-complex="Times New Roman"/>
    </style:style>
    <style:style style:name="T15" style:family="text">
      <style:text-properties fo:color="#111111" loext:opacity="100%" fo:language="es" fo:country="AR" officeooo:rsid="00aa6388" style:font-name-asian="Times New Roman" style:font-name-complex="Times New Roman"/>
    </style:style>
    <style:style style:name="T16" style:family="text">
      <style:text-properties fo:color="#111111" loext:opacity="100%" fo:language="es" fo:country="AR" officeooo:rsid="0085683b" style:font-name-asian="Times New Roman" style:font-name-complex="Times New Roman"/>
    </style:style>
    <style:style style:name="T17" style:family="text">
      <style:text-properties fo:color="#111111" loext:opacity="100%" fo:language="es" fo:country="AR" officeooo:rsid="00881bfe" style:font-name-asian="Times New Roman" style:font-name-complex="Times New Roman"/>
    </style:style>
    <style:style style:name="T18" style:family="text">
      <style:text-properties fo:color="#111111" loext:opacity="100%" fo:language="es" fo:country="AR" officeooo:rsid="00996839" style:font-name-asian="Times New Roman" style:font-name-complex="Times New Roman"/>
    </style:style>
    <style:style style:name="T19" style:family="text">
      <style:text-properties fo:color="#111111" loext:opacity="100%" fo:language="es" fo:country="AR" officeooo:rsid="00c63651" style:font-name-asian="Times New Roman" style:font-name-complex="Times New Roman"/>
    </style:style>
    <style:style style:name="T20" style:family="text">
      <style:text-properties fo:color="#111111" loext:opacity="100%" fo:language="es" fo:country="AR" officeooo:rsid="00cba202" style:font-name-asian="Times New Roman" style:font-name-complex="Times New Roman"/>
    </style:style>
    <style:style style:name="T21" style:family="text">
      <style:text-properties fo:color="#111111" loext:opacity="100%" fo:language="es" fo:country="AR" style:font-name-asian="Times New Roman" style:font-name-complex="Times New Roman" style:font-weight-complex="bold"/>
    </style:style>
    <style:style style:name="T22" style:family="text">
      <style:text-properties fo:color="#111111" loext:opacity="100%" fo:language="es" fo:country="AR" officeooo:rsid="00662534" style:font-name-asian="Times New Roman" style:font-name-complex="Times New Roman"/>
    </style:style>
    <style:style style:name="T23" style:family="text">
      <style:text-properties fo:color="#111111" loext:opacity="100%" fo:language="es" fo:country="AR" fo:background-color="transparent" loext:char-shading-value="0" style:font-name-asian="Times New Roman" style:font-name-complex="Times New Roman"/>
    </style:style>
    <style:style style:name="T24" style:family="text">
      <style:text-properties fo:color="#111111" loext:opacity="100%" fo:language="es" fo:country="AR" officeooo:rsid="005e53ff" fo:background-color="transparent" loext:char-shading-value="0" style:font-name-asian="Times New Roman" style:font-name-complex="Times New Roman"/>
    </style:style>
    <style:style style:name="T25" style:family="text">
      <style:text-properties fo:color="#111111" loext:opacity="100%" fo:language="es" fo:country="AR" officeooo:rsid="005edb33" fo:background-color="transparent" loext:char-shading-value="0" style:font-name-asian="Times New Roman" style:font-name-complex="Times New Roman"/>
    </style:style>
    <style:style style:name="T26" style:family="text">
      <style:text-properties fo:color="#111111" loext:opacity="100%" fo:language="es" fo:country="AR" officeooo:rsid="006626ee" fo:background-color="transparent" loext:char-shading-value="0" style:font-name-asian="Times New Roman" style:font-name-complex="Times New Roman"/>
    </style:style>
    <style:style style:name="T27" style:family="text">
      <style:text-properties fo:color="#111111" loext:opacity="100%" fo:language="es" fo:country="AR" officeooo:rsid="0085683b" fo:background-color="transparent" loext:char-shading-value="0" style:font-name-asian="Times New Roman" style:font-name-complex="Times New Roman"/>
    </style:style>
    <style:style style:name="T28" style:family="text">
      <style:text-properties fo:color="#111111" loext:opacity="100%" fo:language="es" fo:country="AR" officeooo:rsid="008670c4" fo:background-color="transparent" loext:char-shading-value="0" style:font-name-asian="Times New Roman" style:font-name-complex="Times New Roman"/>
    </style:style>
    <style:style style:name="T29" style:family="text">
      <style:text-properties fo:color="#111111" loext:opacity="100%" fo:language="es" fo:country="AR" officeooo:rsid="00771b00" fo:background-color="transparent" loext:char-shading-value="0" style:font-name-asian="Times New Roman" style:font-name-complex="Times New Roman"/>
    </style:style>
    <style:style style:name="T30" style:family="text">
      <style:text-properties fo:color="#111111" loext:opacity="100%" fo:language="es" fo:country="AR" officeooo:rsid="00847fb0" fo:background-color="transparent" loext:char-shading-value="0" style:font-name-asian="Times New Roman" style:font-name-complex="Times New Roman"/>
    </style:style>
    <style:style style:name="T31" style:family="text">
      <style:text-properties fo:color="#111111" loext:opacity="100%" fo:language="es" fo:country="AR" officeooo:rsid="00996839" fo:background-color="transparent" loext:char-shading-value="0" style:font-name-asian="Times New Roman" style:font-name-complex="Times New Roman"/>
    </style:style>
    <style:style style:name="T32" style:family="text">
      <style:text-properties fo:color="#111111" loext:opacity="100%" fo:language="es" fo:country="AR" officeooo:rsid="00c85d6d" fo:background-color="transparent" loext:char-shading-value="0" style:font-name-asian="Times New Roman" style:font-name-complex="Times New Roman"/>
    </style:style>
    <style:style style:name="T33" style:family="text">
      <style:text-properties fo:color="#111111" loext:opacity="100%" fo:language="es" fo:country="AR" officeooo:rsid="00d493c0" fo:background-color="transparent" loext:char-shading-value="0" style:font-name-asian="Times New Roman" style:font-name-complex="Times New Roman"/>
    </style:style>
    <style:style style:name="T34" style:family="text">
      <style:text-properties fo:color="#111111" loext:opacity="100%" fo:language="es" fo:country="AR" officeooo:rsid="00892c32" fo:background-color="transparent" loext:char-shading-value="0" style:font-name-asian="Times New Roman" style:font-name-complex="Times New Roman"/>
    </style:style>
    <style:style style:name="T35" style:family="text">
      <style:text-properties fo:color="#111111" loext:opacity="100%" fo:language="es" fo:country="AR" officeooo:rsid="0004f4e1" fo:background-color="transparent" loext:char-shading-value="0" style:font-name-asian="Times New Roman" style:font-name-complex="Times New Roman"/>
    </style:style>
    <style:style style:name="T36" style:family="text">
      <style:text-properties fo:color="#111111" loext:opacity="100%" fo:language="es" fo:country="AR" officeooo:rsid="00662534" fo:background-color="transparent" loext:char-shading-value="0" style:font-name-asian="Times New Roman" style:font-name-complex="Times New Roman"/>
    </style:style>
    <style:style style:name="T37" style:family="text">
      <style:text-properties fo:color="#111111" loext:opacity="100%" fo:language="es" fo:country="AR" officeooo:rsid="0066be00" fo:background-color="transparent" loext:char-shading-value="0" style:font-name-asian="Times New Roman" style:font-name-complex="Times New Roman"/>
    </style:style>
    <style:style style:name="T38" style:family="text">
      <style:text-properties fo:color="#111111" loext:opacity="100%" fo:language="es" fo:country="AR" officeooo:rsid="006771d4" fo:background-color="transparent" loext:char-shading-value="0" style:font-name-asian="Times New Roman" style:font-name-complex="Times New Roman"/>
    </style:style>
    <style:style style:name="T39" style:family="text">
      <style:text-properties fo:color="#111111" loext:opacity="100%" fo:language="es" fo:country="AR" fo:font-weight="normal" style:font-name-asian="Times New Roman" style:font-weight-asian="normal" style:font-name-complex="Times New Roman" style:font-weight-complex="normal"/>
    </style:style>
    <style:style style:name="T40" style:family="text">
      <style:text-properties fo:color="#111111" loext:opacity="100%" fo:font-weight="bold" style:font-name-asian="Times New Roman" style:font-weight-asian="bold" style:font-name-complex="Times New Roman" style:font-weight-complex="bold"/>
    </style:style>
    <style:style style:name="T41" style:family="text">
      <style:text-properties fo:color="#000000" loext:opacity="100%" fo:language="es" fo:country="AR" style:font-name-asian="Times New Roman" style:font-name-complex="Times New Roman"/>
    </style:style>
    <style:style style:name="T42" style:family="text">
      <style:text-properties fo:color="#000000" loext:opacity="100%" fo:language="es" fo:country="AR" officeooo:rsid="0085683b" style:font-name-asian="Times New Roman" style:font-name-complex="Times New Roman"/>
    </style:style>
    <style:style style:name="T43" style:family="text">
      <style:text-properties fo:color="#000000" loext:opacity="100%" fo:language="es" fo:country="AR" fo:background-color="transparent" loext:char-shading-value="0" style:font-name-asian="Times New Roman" style:font-name-complex="Times New Roman"/>
    </style:style>
    <style:style style:name="T44" style:family="text">
      <style:text-properties fo:color="#000000" loext:opacity="100%" fo:language="es" fo:country="AR" officeooo:rsid="0085683b" fo:background-color="transparent" loext:char-shading-value="0" style:font-name-asian="Times New Roman" style:font-name-complex="Times New Roman"/>
    </style:style>
    <style:style style:name="T45" style:family="text">
      <style:text-properties fo:color="#000000" loext:opacity="100%" fo:language="es" fo:country="AR" officeooo:rsid="00ba5ee2" fo:background-color="transparent" loext:char-shading-value="0" style:font-name-asian="Times New Roman" style:font-name-complex="Times New Roman"/>
    </style:style>
    <style:style style:name="T46" style:family="text">
      <style:text-properties fo:color="#000000" loext:opacity="100%" fo:language="es" fo:country="AR" officeooo:rsid="009d6366" fo:background-color="transparent" loext:char-shading-value="0" style:font-name-asian="Times New Roman" style:font-name-complex="Times New Roman"/>
    </style:style>
    <style:style style:name="T47" style:family="text">
      <style:text-properties fo:color="#000000" loext:opacity="100%" fo:language="es" fo:country="AR" officeooo:rsid="0091901b" fo:background-color="transparent" loext:char-shading-value="0" style:font-name-asian="Times New Roman" style:font-name-complex="Times New Roman"/>
    </style:style>
    <style:style style:name="T48" style:family="text">
      <style:text-properties fo:color="#000000" loext:opacity="100%" fo:language="es" fo:country="AR" officeooo:rsid="0095b03c" fo:background-color="transparent" loext:char-shading-value="0" style:font-name-asian="Times New Roman" style:font-name-complex="Times New Roman"/>
    </style:style>
    <style:style style:name="T49" style:family="text">
      <style:text-properties fo:color="#000000" loext:opacity="100%" fo:language="es" fo:country="AR" officeooo:rsid="008ba9fb" fo:background-color="transparent" loext:char-shading-value="0" style:font-name-asian="Times New Roman" style:font-name-complex="Times New Roman"/>
    </style:style>
    <style:style style:name="T50" style:family="text">
      <style:text-properties fo:color="#000000" loext:opacity="100%" fo:language="es" fo:country="AR" fo:background-color="transparent" loext:char-shading-value="0" style:font-name-asian="Times New Roman" style:font-name-complex="Arial1"/>
    </style:style>
    <style:style style:name="T51" style:family="text">
      <style:text-properties fo:color="#ff4000" loext:opacity="100%" fo:language="es" fo:country="AR" style:font-name-asian="Times New Roman" style:font-name-complex="Times New Roman"/>
    </style:style>
    <style:style style:name="T52" style:family="text">
      <style:text-properties style:font-name="Verdana1" fo:font-size="12pt" fo:font-weight="bold" fo:background-color="transparent" loext:char-shading-value="0" style:font-size-asian="12pt" style:font-weight-asian="bold" style:font-name-complex="Verdana1" style:font-size-complex="12pt"/>
    </style:style>
    <style:style style:name="T53" style:family="text">
      <style:text-properties style:font-name="Verdana1" fo:font-size="12pt" fo:font-weight="bold" officeooo:rsid="001f8d36" fo:background-color="transparent" loext:char-shading-value="0" style:font-size-asian="12pt" style:font-weight-asian="bold" style:font-name-complex="Verdana1" style:font-size-complex="12pt"/>
    </style:style>
    <style:style style:name="T54" style:family="text">
      <style:text-properties style:font-name="Verdana1" fo:font-size="11pt" fo:background-color="transparent" loext:char-shading-value="0" style:font-name-asian="Verdana1" style:font-size-asian="11pt" style:font-name-complex="Verdana1" style:font-size-complex="11pt"/>
    </style:style>
    <style:style style:name="T55" style:family="text">
      <style:text-properties style:font-name="Verdana1" fo:font-size="11pt" fo:background-color="transparent" loext:char-shading-value="0" style:font-size-asian="11pt" style:font-name-complex="Verdana1" style:font-size-complex="11pt"/>
    </style:style>
    <style:style style:name="T56" style:family="text">
      <style:text-properties style:font-name="Verdana1" fo:font-size="11pt" officeooo:rsid="013766f5" fo:background-color="transparent" loext:char-shading-value="0" style:font-size-asian="11pt" style:font-name-complex="Verdana1" style:font-size-complex="11pt"/>
    </style:style>
    <style:style style:name="T57" style:family="text">
      <style:text-properties style:font-name="Verdana1" fo:font-size="11pt" officeooo:rsid="003bf754" fo:background-color="transparent" loext:char-shading-value="0" style:font-size-asian="11pt" style:font-name-complex="Verdana1" style:font-size-complex="11pt"/>
    </style:style>
    <style:style style:name="T58" style:family="text">
      <style:text-properties style:font-name="Verdana1" fo:font-size="11pt" officeooo:rsid="012fdf08" fo:background-color="transparent" loext:char-shading-value="0" style:font-size-asian="11pt" style:font-name-complex="Verdana1" style:font-size-complex="11pt"/>
    </style:style>
    <style:style style:name="T59" style:family="text">
      <style:text-properties style:font-name="Verdana1" fo:font-size="11pt" officeooo:rsid="0151d3c5" fo:background-color="transparent" loext:char-shading-value="0" style:font-size-asian="11pt" style:font-name-complex="Verdana1" style:font-size-complex="11pt"/>
    </style:style>
    <style:style style:name="T60" style:family="text">
      <style:text-properties style:font-name="Verdana1" fo:font-size="11pt" officeooo:rsid="00166680" fo:background-color="transparent" loext:char-shading-value="0" style:font-size-asian="11pt" style:font-name-complex="Verdana1" style:font-size-complex="11pt"/>
    </style:style>
    <style:style style:name="T61" style:family="text">
      <style:text-properties style:font-name="Verdana1" fo:font-size="11pt" fo:font-weight="bold" fo:background-color="transparent" loext:char-shading-value="0" style:font-size-asian="11pt" style:font-weight-asian="bold" style:font-name-complex="Verdana1" style:font-size-complex="11pt"/>
    </style:style>
    <style:style style:name="T62" style:family="text">
      <style:text-properties style:font-name="Verdana1" fo:font-size="11pt" fo:font-weight="bold" officeooo:rsid="0151d3c5" fo:background-color="transparent" loext:char-shading-value="0" style:font-size-asian="11pt" style:font-weight-asian="bold" style:font-name-complex="Verdana1" style:font-size-complex="11pt"/>
    </style:style>
    <style:style style:name="T63" style:family="text">
      <style:text-properties style:font-name="Verdana1" fo:font-size="11pt" fo:font-weight="bold" officeooo:rsid="014e6502" fo:background-color="transparent" loext:char-shading-value="0" style:font-size-asian="11pt" style:font-weight-asian="bold" style:font-name-complex="Verdana1" style:font-size-complex="11pt"/>
    </style:style>
    <style:style style:name="T64" style:family="text">
      <style:text-properties style:font-name="Verdana1" fo:font-size="11pt" fo:font-weight="bold" officeooo:rsid="00166680" fo:background-color="transparent" loext:char-shading-value="0" style:font-size-asian="11pt" style:font-weight-asian="bold" style:font-name-complex="Verdana1" style:font-size-complex="11pt"/>
    </style:style>
    <style:style style:name="T65" style:family="text">
      <style:text-properties style:font-name="Verdana1" fo:font-size="11pt" fo:language="es" fo:country="ES" fo:font-weight="bold" officeooo:rsid="0151d3c5" fo:background-color="transparent" loext:char-shading-value="0" style:font-name-asian="Times New Roman1" style:font-size-asian="11pt" style:font-weight-asian="bold" style:font-name-complex="Verdana1" style:font-size-complex="11pt" style:language-complex="ar" style:country-complex="SA"/>
    </style:style>
    <style:style style:name="T66" style:family="text">
      <style:text-properties style:font-name="Verdana1" fo:font-size="11pt" fo:language="es" fo:country="ES" fo:font-weight="bold" officeooo:rsid="00166680" fo:background-color="transparent" loext:char-shading-value="0" style:font-name-asian="Times New Roman1" style:font-size-asian="11pt" style:font-weight-asian="bold" style:font-name-complex="Verdana1" style:font-size-complex="11pt" style:language-complex="ar" style:country-complex="SA"/>
    </style:style>
    <style:style style:name="T67" style:family="text">
      <style:text-properties style:font-name="Verdana1" fo:font-size="11pt" fo:language="es" fo:country="AR" fo:font-style="normal" style:text-underline-style="none" fo:font-weight="normal" officeooo:rsid="00a3e948"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68" style:family="text">
      <style:text-properties style:font-name="Verdana1" fo:font-size="11pt" fo:language="es" fo:country="AR" fo:font-style="normal" style:text-underline-style="none" fo:font-weight="normal" officeooo:rsid="012fdf08"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69" style:family="text">
      <style:text-properties style:font-name="Verdana1" fo:font-size="11pt" fo:language="es" fo:country="AR" fo:font-style="normal" style:text-underline-style="none" fo:font-weight="normal" officeooo:rsid="014e6502"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70" style:family="text">
      <style:text-properties style:font-name="Verdana1" fo:font-size="11pt" fo:language="es" fo:country="AR" fo:font-style="normal" style:text-underline-style="none" fo:font-weight="normal" officeooo:rsid="0151d3c5"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71" style:family="text">
      <style:text-properties style:font-name="Verdana1" fo:font-size="11pt" fo:language="es" fo:country="AR" fo:font-style="normal" style:text-underline-style="none" fo:font-weight="normal" officeooo:rsid="0167f042"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72" style:family="text">
      <style:text-properties style:font-name="Verdana1" fo:font-size="11pt" fo:language="es" fo:country="AR" fo:font-style="normal" style:text-underline-style="none" fo:font-weight="normal" officeooo:rsid="00166680" fo:background-color="transparent" loext:char-shading-value="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73" style:family="text">
      <style:text-properties style:use-window-font-color="true" loext:opacity="0%" fo:language="es" fo:country="AR" fo:font-weight="bold" style:font-name-asian="Times New Roman" style:font-weight-asian="bold" style:font-name-complex="Times New Roman" style:font-weight-complex="bold"/>
    </style:style>
    <style:style style:name="T74" style:family="text">
      <style:text-properties style:use-window-font-color="true" loext:opacity="0%" fo:language="es" fo:country="AR" fo:font-weight="bold" fo:background-color="transparent" loext:char-shading-value="0" style:font-name-asian="Times New Roman" style:font-weight-asian="bold" style:font-name-complex="Times New Roman" style:font-weight-complex="bold"/>
    </style:style>
    <style:style style:name="T75" style:family="text">
      <style:text-properties fo:background-color="transparent" loext:char-shading-value="0"/>
    </style:style>
    <style:style style:name="T76" style:family="text">
      <style:text-properties officeooo:rsid="007faeb3" fo:background-color="transparent" loext:char-shading-value="0"/>
    </style:style>
    <style:style style:name="T77" style:family="text">
      <style:text-properties officeooo:rsid="007faeb3"/>
    </style:style>
    <style:style style:name="T78" style:family="text">
      <style:text-properties officeooo:rsid="00d8a5ac"/>
    </style:style>
    <style:style style:name="T79" style:family="text">
      <style:text-properties officeooo:rsid="00dfde7c"/>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53">Diputadas y </text:span><text:span text:style-name="T52">Diputados de Santa Fe:</text:span></text:p>
      <text:p text:style-name="P51"/>
      <text:p text:style-name="P50"><text:span text:style-name="Fuente_20_de_20_párrafo_20_predeter."><text:span text:style-name="T54">La</text:span></text:span><text:span text:style-name="Fuente_20_de_20_párrafo_20_predeter."><text:span text:style-name="T55"> Comisión de Medio Ambiente y Recursos Naturales ha considerado el </text:span></text:span><text:span text:style-name="Fuente_20_de_20_párrafo_20_predeter."><text:span text:style-name="T61">Proyecto de Ley Nº </text:span></text:span><text:span text:style-name="Fuente_20_de_20_párrafo_20_predeter."><text:span text:style-name="T64">4</text:span></text:span><text:span text:style-name="Fuente_20_de_20_párrafo_20_predeter."><text:span text:style-name="T66">0352</text:span></text:span><text:span text:style-name="Fuente_20_de_20_párrafo_20_predeter."><text:span text:style-name="T61"> CD – </text:span></text:span><text:span text:style-name="Fuente_20_de_20_párrafo_20_predeter."><text:span text:style-name="T62">UCR</text:span></text:span><text:span text:style-name="Fuente_20_de_20_párrafo_20_predeter."><text:span text:style-name="T63"> – </text:span></text:span><text:span text:style-name="Fuente_20_de_20_párrafo_20_predeter."><text:span text:style-name="T62">F</text:span></text:span><text:span text:style-name="Fuente_20_de_20_párrafo_20_predeter."><text:span text:style-name="T65">PCS</text:span></text:span><text:span text:style-name="Fuente_20_de_20_párrafo_20_predeter."><text:span text:style-name="T61">, </text:span></text:span><text:span text:style-name="Fuente_20_de_20_párrafo_20_predeter."><text:span text:style-name="T55">autoría de</text:span></text:span><text:span text:style-name="Fuente_20_de_20_párrafo_20_predeter."><text:span text:style-name="T56">l</text:span></text:span><text:span text:style-name="Fuente_20_de_20_párrafo_20_predeter."><text:span text:style-name="T57"> </text:span></text:span><text:span text:style-name="Fuente_20_de_20_párrafo_20_predeter."><text:span text:style-name="T58">diputad</text:span></text:span><text:span text:style-name="Fuente_20_de_20_párrafo_20_predeter."><text:span text:style-name="T56">o </text:span></text:span><text:span text:style-name="Fuente_20_de_20_párrafo_20_predeter."><text:span text:style-name="T59">GONZÁLEZ</text:span></text:span><text:span text:style-name="Fuente_20_de_20_párrafo_20_predeter."><text:span text:style-name="T58">,</text:span></text:span><text:span text:style-name="Fuente_20_de_20_párrafo_20_predeter."><text:span text:style-name="T55"> </text:span></text:span><text:span text:style-name="Fuente_20_de_20_párrafo_20_predeter."><text:span text:style-name="T60">firmantes: DI STEFANO – CIANCIO – BASTIA – CÁNDIDO – SENN – ORCIANI – ESPÍNDOLA, </text:span></text:span><text:span text:style-name="Fuente_20_de_20_párrafo_20_predeter."><text:span text:style-name="T67">p</text:span></text:span><text:span text:style-name="Fuente_20_de_20_párrafo_20_predeter."><text:span text:style-name="T68">or el cual se </text:span></text:span><text:span text:style-name="Fuente_20_de_20_párrafo_20_predeter."><text:span text:style-name="T69">m</text:span></text:span><text:span text:style-name="Fuente_20_de_20_párrafo_20_predeter."><text:span text:style-name="T70">odifica la Ley 13932 (presupuestos mínimos para la conservación, protección y uso racional y sostenible de los humedales</text:span></text:span><text:span text:style-name="Fuente_20_de_20_párrafo_20_predeter."><text:span text:style-name="T71">); </text:span></text:span><text:span text:style-name="Fuente_20_de_20_párrafo_20_predeter."><text:span text:style-name="T72">y por las razones expuestas en los fundamentos y las que podrá dar el miembro informante, esta Comisión aconseja la aprobación del siguiente texto con modificaciones:</text:span></text:span></text:p>
      <text:p text:style-name="P52"/>
      <text:p text:style-name="P47">LA LEGISLATURA DE LA PROVINCIA DE SANTA FE</text:p>
      <text:p text:style-name="P48">SANCIONA CON FUERZA DE</text:p>
      <text:p text:style-name="P48">LEY:</text:p>
      <text:p text:style-name="P48"/>
      <text:p text:style-name="P48">CONSERVACIÓN Y USO RACIONAL DE LOS HUMEDALES</text:p>
      <text:p text:style-name="P48"/>
      <text:p text:style-name="P48">CAPÍTULO I</text:p>
      <text:p text:style-name="P48">DISPOSICIONES GENERALES</text:p>
      <text:p text:style-name="P11"/>
      <text:p text:style-name="P2"><text:span text:style-name="T1">ARTÍCULO 1 - Objeto</text:span><text:span text:style-name="T11">. Declárase de interés provincial, a los fines de esta ley, la preservación, conservación, defensa y mejoramiento de los humedales y sus elementos constitutivos que, por sus funciones y características, mantienen y contribuyen a sostener el orden de dicho ecosistema.</text:span></text:p>
      <text:p text:style-name="P25"/>
      <text:p text:style-name="P2"><text:span text:style-name="T1">ARTÍCULO 2 - Alcance</text:span><text:span text:style-name="T11">.</text:span><text:span text:style-name="T23"> Entiénd</text:span><text:span text:style-name="T24">e</text:span><text:span text:style-name="T23">se po</text:span><text:span text:style-name="T11">r humedales las extensiones de marismas, pantanos y turberas, o superficies cubiertas de aguas, sean éstas de régimen natural o artificial, permanentes o temporales, estancadas o corrientes, dulces, salobres o saladas, incluidas las extensiones de agua marina cuya profundidad en marea baja no exceda de seis (6) metros, así como también sus zonas ribereñas o costeras adyacentes, y las islas o </text:span><text:soft-page-break/><text:span text:style-name="T11">extensiones de agua marina de una profundidad superior a los seis (6) metros en marea baja, cuando se encuentren dentro del humedal, y especialmente cuando tengan importancia como hábitat de aves acuáticas.</text:span></text:p>
      <text:p text:style-name="P19"/>
      <text:p text:style-name="P6"><text:span text:style-name="T2">ARTÍCULO 3 -</text:span><text:span text:style-name="T11"> </text:span><text:span text:style-name="T2">Objetivos. </text:span><text:span text:style-name="T11">La presente ley tiene por finalidad la preservación, conservación, defensa y mejoramiento del ambiente.</text:span></text:p>
      <text:p text:style-name="P13"/>
      <text:p text:style-name="P13">Son objetivos específicos:</text:p>
      <text:p text:style-name="P13"/>
      <text:p text:style-name="P13">a) el ordenamiento del emplazamiento poblacional, la actividad industrial y la actividad agrícola-ganadera existente, y la expansión de las fronteras productivas, en función del resguardo del hábitat y su entorno;</text:p>
      <text:p text:style-name="P13"/>
      <text:p text:style-name="P13">b) la utilización racional del suelo, el agua, la flora, fauna, paisajes y demás recursos naturales en función de los valores del ambiente, su defensa y preservación;</text:p>
      <text:p text:style-name="P13"/>
      <text:p text:style-name="P13">c) la creación, protección, defensa y mantenimiento de áreas y monumentos naturales, refugios de vida silvestre, reservas forestales, áreas verdes de asentamiento humano y cualquier otro espacio que, conteniendo suelo o masa de agua con flora nativa y exótica, elementos culturales o paisajes, merezcan ser sujeto de un régimen especial de cuidado y atención;</text:p>
      <text:p text:style-name="P13"/>
      <text:p text:style-name="P6"><text:span text:style-name="T11">d) el control, r</text:span><text:span text:style-name="T23">educción o eliminación de actividades, procesos, o componentes de</text:span><text:span text:style-name="T11">l medio que ocasionen o puedan ocasionar perjuicio al ambiente y la salud del hombre, como también a su flora y fauna;</text:span></text:p>
      <text:p text:style-name="P13">e) desarrollo y fomento de procesos educativos y culturales a fin de promover la preservación, conservación, defensa y mejoramiento del ambiente; y,</text:p>
      <text:p text:style-name="P13"/>
      <text:p text:style-name="P6"><text:span text:style-name="T11">f) la planificación y aprovechamiento de los humedales, considerando el uso sustentable y respetuoso de sus características ecológicas, no pudiendo </text:span><text:soft-page-break/><text:span text:style-name="T11">prescindirse de su elasticidad, teniendo en cuenta la relación existente entre la superficie ocupada durante la fase de máximo anegamiento, inundación y de sequía extrema, así como también la conservación de los</text:span><text:span text:style-name="T23"> servicios </text:span><text:span text:style-name="T34">ecosistémicos </text:span><text:span text:style-name="T23">q</text:span><text:span text:style-name="T11">ue brindan.</text:span></text:p>
      <text:p text:style-name="P45"/>
      <text:p text:style-name="P6"><text:span text:style-name="T73">ARTÍCULO 4 - </text:span><text:span text:style-name="T2">Definiciones. </text:span><text:span text:style-name="T11">A los efectos de la presente ley </text:span><text:span text:style-name="T23">entiénd</text:span><text:span text:style-name="T25">e</text:span><text:span text:style-name="T23">se por</text:span><text:span text:style-name="T11">:</text:span></text:p>
      <text:p text:style-name="P13"/>
      <text:p text:style-name="P6"><text:span text:style-name="T11">a) </text:span><text:span text:style-name="T2">integridad ecológica:</text:span><text:span text:style-name="T11"> la combinación de los componentes físicos, químicos y biológicos y los procesos ecológicos que garantizan la provisión de los servicios ecosistémicos de los humedales a la sociedad;</text:span></text:p>
      <text:p text:style-name="P13"/>
      <text:p text:style-name="P6"><text:span text:style-name="T11">b) </text:span><text:span text:style-name="T2">características ecológicas:</text:span><text:span text:style-name="T11"> la estructura y las relaciones entre los componentes físicos, químicos y biológicos de un humedal en un determinado momento; éstas derivan de las interacciones entre los diversos procesos, funciones, atributos y valores del ecosistema;</text:span></text:p>
      <text:p text:style-name="P13"/>
      <text:p text:style-name="P6"><text:span text:style-name="T11">c) </text:span><text:span text:style-name="T2">servicios ecosistémicos: </text:span><text:span text:style-name="T11">los beneficios tangibles e intangibles derivados de la estructura y funciones de estos ecosistemas;</text:span></text:p>
      <text:p text:style-name="P13"/>
      <text:p text:style-name="P6"><text:span text:style-name="T11">d) </text:span><text:span text:style-name="T2">elasticidad</text:span><text:span text:style-name="T11">: la relación entre la superficie ocupada durante la fase de máximo anegamiento o inundación, y la que corresponde al momento de sequía extrema;</text:span></text:p>
      <text:p text:style-name="P13"/>
      <text:p text:style-name="P6"><text:span text:style-name="T11">e) </text:span><text:span text:style-name="T2">uso racional y sostenible</text:span><text:span text:style-name="T11">: al que permite el mantenimiento de las características ecológicas de los humedales, logrado mediante la implementación de enfoques por ecosistemas, dentro del contexto del desarrollo sostenible;</text:span></text:p>
      <text:p text:style-name="P13"/>
      <text:p text:style-name="P6"><text:span text:style-name="T11">f) </text:span><text:span text:style-name="T2">plan de manejo sostenible</text:span><text:span text:style-name="T11">: documento correspondiente a una actividad, que sintetiza la organización, los medios y los recursos, en el tiempo y el espacio, para garantizar un uso racional y sostenible del humedal.</text:span></text:p>
      <text:p text:style-name="P20"><text:soft-page-break/></text:p>
      <text:p text:style-name="P6"><text:span text:style-name="T2">ARTÍCULO 5 - </text:span><text:span text:style-name="T7">Servicios ecosistémicos. </text:span><text:span text:style-name="T11">Los principales servicios ecosistémicos que los humedales brindan a la sociedad son:</text:span></text:p>
      <text:p text:style-name="P13"/>
      <text:p text:style-name="P13">a) provisión de agua;</text:p>
      <text:p text:style-name="P13"/>
      <text:p text:style-name="P13">b) filtrado y retención de nutrientes y contaminantes;</text:p>
      <text:p text:style-name="P13"/>
      <text:p text:style-name="P13">c) provisión de alimento, madera, fibras y combustibles para las personas, y alimento para la fauna silvestre y doméstica;</text:p>
      <text:p text:style-name="P13"/>
      <text:p text:style-name="P13">d) amortiguación de inundaciones;</text:p>
      <text:p text:style-name="P13"/>
      <text:p text:style-name="P13">e) disminución del poder erosivo de los flujos de agua;</text:p>
      <text:p text:style-name="P13"/>
      <text:p text:style-name="P13">f) mitigación de la pérdida y de la salinización de suelos;</text:p>
      <text:p text:style-name="P13"/>
      <text:p text:style-name="P13">g) provisión de hábitats;</text:p>
      <text:p text:style-name="P13"/>
      <text:p text:style-name="P13">h) estabilización de la línea de costa y control de la erosión costera;</text:p>
      <text:p text:style-name="P13"/>
      <text:p text:style-name="P13">i) almacenamiento de carbono;</text:p>
      <text:p text:style-name="P13"/>
      <text:p text:style-name="P13">j) recarga y descarga de acuíferos;</text:p>
      <text:p text:style-name="P13"/>
      <text:p text:style-name="P13">k) estabilización climática;</text:p>
      <text:p text:style-name="P6"><text:span text:style-name="T11">l) valores culturales; </text:span><text:span text:style-name="T22">y,</text:span></text:p>
      <text:p text:style-name="P15"/>
      <text:p text:style-name="P13">m) recreación y turismo.</text:p>
      <text:p text:style-name="P33"/>
      <text:p text:style-name="P6"><text:span text:style-name="T35">L</text:span><text:span text:style-name="T36">a presente enumeración es de carácter meramente enunciativo, facultándose a la Autoridad de Aplicación la determinación de otros servicios ecosistémicos de interés social.</text:span></text:p>
      <text:p text:style-name="P35"><text:soft-page-break/></text:p>
      <text:p text:style-name="TITEXP">CAPÍTULO II</text:p>
      <text:p text:style-name="TITEXP">AUTORIDAD DE APLICACIÓN</text:p>
      <text:p text:style-name="P9"/>
      <text:p text:style-name="P4"><text:span text:style-name="T2">ARTÍCULO 6 - Autoridad de Aplicación. </text:span><text:span text:style-name="T41">Es</text:span><text:span text:style-name="T51"> </text:span><text:span text:style-name="T11">Autoridad de Aplicación el Ministerio de Ambiente y Cambio Climático de la provincia u </text:span><text:span text:style-name="T26">el</text:span><text:span text:style-name="T11"> organismo que lo reemplace en el futuro.</text:span></text:p>
      <text:p text:style-name="P21"/>
      <text:p text:style-name="P6"><text:span text:style-name="T2">ARTÍCULO 7 -</text:span><text:span text:style-name="T11"> </text:span><text:span text:style-name="T2">Funciones.</text:span><text:span text:style-name="T11"> Son funciones de la Autoridad de Aplicación </text:span><text:span text:style-name="T41">las siguientes:</text:span></text:p>
      <text:p text:style-name="P41"/>
      <text:p text:style-name="P13">a) formular acciones conducentes a la conservación y mantenimiento de las características ecológicas y restauración de humedales en el ámbito de su competencia, en forma coordinada con las autoridades competentes y del Consejo Provincial de Medio Ambiente (COPROMA);</text:p>
      <text:p text:style-name="P13"/>
      <text:p text:style-name="P13">b) publicar, mantener y actualizar en su sitio oficial, toda la información que dé cuenta del estado de los humedales y los proyectos o actividades que se realicen sobre los mismos;</text:p>
      <text:p text:style-name="P13"/>
      <text:p text:style-name="P13">c) asesorar y apoyar a las jurisdicciones locales en los programas de monitoreo, fiscalización, restauración y conservación de humedales;</text:p>
      <text:p text:style-name="P13"/>
      <text:p text:style-name="P13">d) crear programas de promoción e incentivo a la investigación;</text:p>
      <text:p text:style-name="P13"/>
      <text:p text:style-name="P13">e) desarrollar campañas de capacitación, educación e información ambiental, conforme los objetivos de la presente ley;</text:p>
      <text:p text:style-name="P31"/>
      <text:p text:style-name="P6"><text:span text:style-name="T23">f) re</text:span><text:span text:style-name="T11">alizar los procedimientos de</text:span><text:span text:style-name="T23"> Evaluación de Impacto Ambiental Estratégica cuando las actividades a evaluar pudieran producir impactos transfronterizos; y participar –también en coordinación con las </text:span><text:soft-page-break/><text:span text:style-name="T23">jurisdicciones-</text:span><text:span text:style-name="T11"> en aquellos casos en que los impactos fueran interjurisdiccionales;</text:span></text:p>
      <text:p text:style-name="P13"/>
      <text:p text:style-name="P13">g) impulsar medidas necesarias para fomentar el uso racional y sostenible de los humedales, promoviendo buenas prácticas para cada actividad productiva, en coordinación con las áreas competentes según la actividad de que se trate. A estos fines deberá considerar a los pueblos originarios, las personas y comunidades interesadas que habitan o dependan de ellos y las actividades socioeconómicas que realizan;</text:p>
      <text:p text:style-name="P13"/>
      <text:p text:style-name="P13">h) diseñar programas de asistencia técnica y financiera para pequeños productores y comunidades locales a fin de propender, cuando correspondiere, a su adaptación a los objetivos de la presente ley;</text:p>
      <text:p text:style-name="P13"/>
      <text:p text:style-name="P6"><text:span text:style-name="T11">i) realizar anualmente un informe sobre el empleo de los fondos transferidos durante el ejercicio anterior, que incluirá montos, categorías de humedales, y que deberá ser publicado en el sitio oficial de internet de la Autoridad de Aplicación; </text:span><text:span text:style-name="T12">y,</text:span></text:p>
      <text:p text:style-name="P34"/>
      <text:p text:style-name="P6"><text:span text:style-name="T23">j) </text:span><text:span text:style-name="T37">a</text:span><text:span text:style-name="T23">plicar las sanciones que correspondan </text:span><text:span text:style-name="T38">conforme lo dispuesto en </text:span><text:span text:style-name="T23">la presente </text:span><text:span text:style-name="T37">l</text:span><text:span text:style-name="T23">ey.</text:span></text:p>
      <text:p text:style-name="P22"/>
      <text:p text:style-name="P3"><text:span text:style-name="T2">ARTÍCULO 8 - Consejo asesor de humedales. </text:span><text:span text:style-name="T11">La Autoridad de Aplicación deberá generar las instancias necesarias para el intercambio de información y de opiniones entre </text:span><text:span text:style-name="T13">las </text:span><text:span text:style-name="T14">Municipalidades, Comunas,</text:span><text:span text:style-name="T13"> </text:span><text:span text:style-name="T11">el sector público en general, </text:span><text:span text:style-name="T14">el </text:span><text:span text:style-name="T15">sector</text:span><text:span text:style-name="T14"> </text:span><text:span text:style-name="T11">privado y las organizaciones de </text:span><text:span text:style-name="T15">la sociedad</text:span><text:span text:style-name="T11">, con participación de expertos y técnicos del sistema científico-tecnológico nacional, universidades, pueblos originarios, las personas y comunidades interesadas.</text:span></text:p>
      <text:p text:style-name="P45"/>
      <text:p text:style-name="P3"><text:span text:style-name="T73">ARTÍCULO 9 - </text:span><text:span text:style-name="T2">Plan de manejo sostenible.</text:span><text:span text:style-name="T11"> Las personas humanas o jurídicas, públicas o privadas, que soliciten autorización para </text:span><text:span text:style-name="T23">realizar el uso </text:span><text:soft-page-break/><text:span text:style-name="T23">d</text:span><text:span text:style-name="T11">e humedales deben sujetar su actividad a un Plan de Manejo Sostenible, que debe ser aprobado por la Autoridad de Aplicación.</text:span></text:p>
      <text:p text:style-name="P22"/>
      <text:p text:style-name="P3"><text:span text:style-name="T2">ARTÍCULO 10 - Responsabilidad solidaria. </text:span><text:span text:style-name="T11">En el caso de verificarse </text:span><text:span text:style-name="T23">daño ambiental </text:span><text:span text:style-name="T11">que guarde relación de causalidad con la falsedad u omisión de los datos contenidos en los Planes de Manejo Sostenible, las personas humanas o jurídicas que hayan suscripto los mencionados</text:span><text:span text:style-name="T51"> </text:span><text:span text:style-name="T41">planes</text:span><text:span text:style-name="T51"> </text:span><text:span text:style-name="T11">serán solidariamente responsables junto a las personas titulares de la autorización.</text:span></text:p>
      <text:p text:style-name="P22"/>
      <text:p text:style-name="P3"><text:span text:style-name="T2">ARTÍCULO 11 - Adaptación</text:span><text:span text:style-name="T11">. En el caso de actividades no sostenibles desarrolladas por pequeños productores o comunidades locales </text:span><text:span text:style-name="T41">en</text:span><text:span text:style-name="T11"> los humedales, la Autoridad </text:span><text:span text:style-name="T41">de Aplicación</text:span><text:span text:style-name="T11"> deberá implementar programas de asistencia técnica y financiera a efectos de propender a la sostenibilidad de tales actividades. En el caso de actividades no sostenibles por parte de grandes productores, las autoridades jurisdiccionales articularán medidas de gestión para su adaptación de acuerdo a los objetivos de la presente ley.</text:span></text:p>
      <text:p text:style-name="P27"/>
      <text:p text:style-name="P5"><text:span text:style-name="T9">ARTÍCULO 12 - Restauración.</text:span><text:span text:style-name="T23"> La Autoridad </text:span><text:span text:style-name="T43">de Aplicación </text:span><text:span text:style-name="T44">deberá determinar la restauración de las áreas </text:span><text:span text:style-name="T27">degradadas </text:span><text:span text:style-name="T28">en función de su alto valor de conservación o servicios ecosistémicos que brindarían, <text:s/></text:span><text:span text:style-name="T27">con </text:span><text:span text:style-name="T29">la </text:span><text:span text:style-name="T27">participación de expertos y técnicos del sistema científico-tecnológico. Se</text:span><text:span text:style-name="T16"> considerarán especialmente las necesidades de restauración que </text:span><text:span text:style-name="T42">existan </text:span><text:span text:style-name="T16">en territorios de pueblos originarios o áreas de utilidad común de comunidades locales.</text:span></text:p>
      <text:p text:style-name="P35"/>
      <text:p text:style-name="TITEXP">CAPITULO III</text:p>
      <text:p text:style-name="TITEXP">REGISTRO PROVINCIAL DE HUMEDALES</text:p>
      <text:p text:style-name="P6"><text:span text:style-name="T2">ARTÍCULO 13 - Creación.</text:span><text:span text:style-name="T11"> Créase el Registro Provincial de Humedales, donde se realizará un inventario de los humedales existentes en el territorio provincial.</text:span></text:p>
      <text:p text:style-name="P13"/>
      <text:p text:style-name="P3"><text:soft-page-break/><text:span text:style-name="T2">ARTÍCULO 14 – Elaboración. </text:span><text:span text:style-name="T11">La Autoridad de Aplicación elaborará el Registro Provincial de Humedales, en un plazo no mayor a dos años desde la entrada en vigencia de la presente ley.</text:span></text:p>
      <text:p text:style-name="P12">Se designará<text:span text:style-name="T75"> </text:span><text:span text:style-name="T76">un </text:span><text:span text:style-name="T75">equipo científico y técnico </text:span><text:span text:style-name="T76">de asesoramiento</text:span><text:span text:style-name="T77"> </text:span>para la elaboración del Registro Provincial de Humedales.</text:p>
      <text:p text:style-name="P46"/>
      <text:p text:style-name="P6"><text:span text:style-name="T74">ARTÍCULO 15 - </text:span><text:span text:style-name="T2">Funciones.</text:span><text:span text:style-name="T11"> El Registro Provincial de Humedales debe:</text:span></text:p>
      <text:p text:style-name="P13"/>
      <text:p text:style-name="P13">a) identificar los humedales existentes; y,</text:p>
      <text:p text:style-name="P13"/>
      <text:p text:style-name="P13">b) contener información sistematizada que permita:</text:p>
      <text:p text:style-name="P13"/>
      <text:p text:style-name="P13">1) ubicar, identificar y caracterizar los humedales en cada uno de los niveles;</text:p>
      <text:p text:style-name="P13"/>
      <text:p text:style-name="P13">2) identificar sus servicios ecosistémicos;</text:p>
      <text:p text:style-name="P13"/>
      <text:p text:style-name="P13">3) identificar y caracterizar las actividades que en ellos se realizan; y,</text:p>
      <text:p text:style-name="P13"/>
      <text:p text:style-name="P13">4) establecer variables e indicadores que permitan el posterior monitoreo de cada humedal.</text:p>
      <text:p text:style-name="P22"/>
      <text:p text:style-name="P3"><text:span text:style-name="T2">ARTÍCULO 16 - Actualización.</text:span><text:span text:style-name="T11"> El Registro Provincial de Humedales debe actualizarse de manera </text:span><text:span text:style-name="T30">periódica</text:span><text:span text:style-name="T23">, e</text:span><text:span text:style-name="T11">stableciendo plazos no segmentados igualmente en el tiempo, se comenzará realizando un relevamiento inicial al año de la formación del inventario, luego a los dos años, y posteriormente a los tres </text:span><text:span text:style-name="T17">años</text:span><text:span text:style-name="T11">, siempre contando desde la creación del inventario con el objeto de obtener datos que permitan verificar los cambios en las superficies y características ecológicas de los humedales, su estado de avance o retroceso y otros factores que sean relevantes para la conservación, protección, restauración ecológica, uso racional y sostenible de los mismos y sus servicios ecosistémicos.</text:span></text:p>
      <text:p text:style-name="P12"/>
      <text:p text:style-name="TITEXP"><text:soft-page-break/>CAPÍTULO IV</text:p>
      <text:p text:style-name="TITEXP">ORDENAMIENTO TERRITORIAL DE HUMEDALES</text:p>
      <text:p text:style-name="P38"> </text:p>
      <text:p text:style-name="P3"><text:span text:style-name="T2">ARTÍCULO 17 - Ordenamiento </text:span><text:span text:style-name="T3">territorial de humedales</text:span><text:span text:style-name="T2">.</text:span><text:span text:style-name="T11"> Se debe realizar un Ordenamiento Territorial de Humedales al cabo del año de creado el Registro Provincial de Humedales.</text:span></text:p>
      <text:p text:style-name="P12">Cuando se trate de humedales compartidos entre dos o más jurisdicciones provinciales, se deberá coordinar la elaboración del ordenamiento territorial como así también su gestión.</text:p>
      <text:p text:style-name="P12">Asimismo, el Ordenamiento Territorial de Humedales deberá ser articulado con los ordenamientos y planes de manejo de las cuencas hídricas asociadas.</text:p>
      <text:p text:style-name="P23"/>
      <text:p text:style-name="P7"><text:span text:style-name="T2">ARTÍCULO 18 –</text:span><text:span text:style-name="T9"> A</text:span><text:span text:style-name="T10">cciones.</text:span><text:span text:style-name="T9"> </text:span><text:span text:style-name="T43">La Autoridad de Aplicación gestionará los humedales bajo los objetivos establecidos en la presente ley y los principios ambientales establecidos en la </text:span><text:span text:style-name="T45">l</text:span><text:span text:style-name="T43">ey </text:span><text:span text:style-name="T45">n</text:span><text:span text:style-name="T43">acional N° 25675, debiendo:</text:span></text:p>
      <text:p text:style-name="P44"/>
      <text:p text:style-name="P7"><text:span text:style-name="T43">a) identific</text:span><text:span text:style-name="T47">ar</text:span><text:span text:style-name="T43"> </text:span><text:span text:style-name="T48">y categorizar </text:span><text:span text:style-name="T47">a las </text:span><text:span text:style-name="T43">áreas de humedales como de gestión especial, realizando estudios de impacto ambiental ante la posibilida</text:span><text:span text:style-name="T41">d de realización de obras de infraestructura, emplazamiento o actividades que realice el hombre;</text:span></text:p>
      <text:p text:style-name="P42"/>
      <text:p text:style-name="P42">b) determinar cuáles son las actividades prioritarias y modos de ocupación de las áreas de humedales, garantizando el mantenimiento y preservando sus características ecológicas;</text:p>
      <text:p text:style-name="P42"/>
      <text:p text:style-name="P42">c) convenir la limitación de desarrollos urbanos, agropecuarios e industriales;</text:p>
      <text:p text:style-name="P42">d) prohibir el vuelco de desechos contaminantes de cualquier índole en humedales y áreas adyacentes, que puedan afectar las características ecológicas de los humedales; y, </text:p>
      <text:p text:style-name="P42"/>
      <text:p text:style-name="P7"><text:soft-page-break/><text:span text:style-name="T41">e) determinar e identificar los</text:span><text:span text:style-name="T43"> servicios </text:span><text:span text:style-name="T49">ecosistémicos</text:span><text:span text:style-name="T43"> </text:span><text:span text:style-name="T41">que prestan.</text:span></text:p>
      <text:p text:style-name="P29"/>
      <text:p text:style-name="P7"><text:span text:style-name="T8">ARTÍCULO 19 </text:span><text:span text:style-name="T1">- Aplazamiento de intervenciones.</text:span><text:span text:style-name="T2"> </text:span><text:span text:style-name="T11">Durante el transcurso de tiempo entre la sanción de la presente ley y la finalización del Ordenamiento Territorial de Humedales, no se permitirá la realización de nuevas actividades ni la ampliación de las actividades existentes en los humedales.</text:span></text:p>
      <text:p text:style-name="P24"/>
      <text:p text:style-name="P7"><text:span text:style-name="T2">ARTÍCULO 20 - Categorías de conservación</text:span><text:span text:style-name="T11">. Las categorías de conservación de los humedales son las siguientes:</text:span></text:p>
      <text:p text:style-name="P14"/>
      <text:p text:style-name="P7"><text:span text:style-name="T11">a) </text:span><text:span text:style-name="T2">Categoría I - Área de Preservación (roja):</text:span><text:span text:style-name="T11"> sectores de alto valor de conservación que no deben transformarse. Incluye áreas que ameritan su persistencia como humedales naturales a perpetuidad, aunque estos sectores puedan ser objeto de investigación científica y uso sostenible por parte de poblaciones locales. Esta categorización puede justificarse por su ubicación relativa a áreas protegidas de cualquier categoría y jurisdicción, su valor de conectividad, la presencia de valores biológicos sobresalientes, ser hábitat de especies en peligro de extinción, monumentos naturales </text:span><text:span text:style-name="T23">o</text:span><text:span text:style-name="T11"> provinciales, presencia de especies endémicas, áreas de cría y alimentación de la fauna silvestre, la protección de</text:span><text:span text:style-name="T23"> cuencas o sitios que </text:span><text:span text:style-name="T11">cumplan un rol importante en la provisión de agua potable para consumo humano.</text:span></text:p>
      <text:p text:style-name="P14"/>
      <text:p text:style-name="P7"><text:span text:style-name="T11">b) </text:span><text:span text:style-name="T2">Categoría II - Área de Gestión de Recursos (amarilla):</text:span><text:span text:style-name="T11"> áreas con humedales con bajo grado de modificación, gestionados para garantizar la protección a largo plazo y el mantenimiento de la diversidad biológica y para proveer, al mismo tiempo, un flujo sustentable de productos y servicios para satisfacer las necesidades de la sociedad. Estas áreas admiten actividades de bajo impacto, tales como el turismo sostenible que contemple la capacidad de carga, la educación ambiental, subsistencia, deporte de bajo impacto, apicultura, ganadería de islas; </text:span><text:span text:style-name="T18">y,</text:span></text:p>
      <text:p text:style-name="P16"/>
      <text:p text:style-name="P7"><text:soft-page-break/><text:span text:style-name="T11">c) </text:span><text:span text:style-name="T2">Categoría III - Área de Usos Múltiples (verde):</text:span><text:span text:style-name="T11"> sectores donde actualmente se realizan actividades económicas o que tienen vocación productiva, en las cuales deben observarse criterios de sostenibilidad, procurando mantener los servicios ecosistémicos contemplados </text:span><text:span text:style-name="T23">en el artículo 5 </text:span><text:span text:style-name="T31">de la presente ley</text:span><text:span text:style-name="T23">. </text:span><text:span text:style-name="T11">Estas áreas admiten actividades extractivas y de producción intensiva.</text:span></text:p>
      <text:p text:style-name="P40"> </text:p>
      <text:p text:style-name="TITEXP">CAPÍTULO V</text:p>
      <text:p text:style-name="TITEXP">USO RACIONAL Y SOSTENIBLE DE LOS HUMEDALES</text:p>
      <text:p text:style-name="TITEXP"/>
      <text:p text:style-name="P3"><text:span text:style-name="T2">ARTÍCULO 21 - Aprovechamiento. </text:span><text:span text:style-name="T11">Podrán realizarse en los humedales todos aquellos aprovechamientos tradicionales que no afecten su funcionamiento y sean compatibles con los objetivos </text:span><text:span text:style-name="T41">establecidos</text:span><text:span text:style-name="T43"> </text:span><text:span text:style-name="T46">en la presente ley.</text:span></text:p>
      <text:p text:style-name="P45"/>
      <text:p text:style-name="P3"><text:span text:style-name="T73">ARTÍCULO 22 - </text:span><text:span text:style-name="T2">Planificación</text:span><text:span text:style-name="T11">. El uso racional y sostenible de los humedales debe ser planificado, considerando su integridad ecológica, los servicios ecosistémicos que proveen y, de manera particular, su variabilidad o elasticidad real.</text:span></text:p>
      <text:p text:style-name="P22"/>
      <text:p text:style-name="P7"><text:span text:style-name="T2">ARTÍCULO 23 - Autorización y actividades limitadas. </text:span><text:span text:style-name="T11">Todo uso de humedales requiere autorización por parte de la Autoridad</text:span><text:span text:style-name="T51"> </text:span><text:span text:style-name="T41">de Aplicación. </text:span><text:span text:style-name="T11">En las áreas categorizadas como I - Roja y II - Amarilla no pueden autorizarse las actividades u obras que impliquen el dragado, drenado, quema, relleno de los humedales, ni la disposición de tierra o escombros. En las áreas categorizadas como III – Verde el uso de sustancias químicas debe ser racional y responsable, y ajustarse a las pautas técnicas que, de conformidad con los criterios científicos internacionales, fije la reglamentación.</text:span></text:p>
      <text:p text:style-name="P7"><text:span text:style-name="T1">ARTÍCULO 24 - Prohibiciones.</text:span><text:span text:style-name="T11"> Se prohíbe en los humedales la liberación, dispersión o disposición de sustancias o elementos contaminantes, </text:span><text:soft-page-break/><text:span text:style-name="T11">productos químicos o residuos de cualquier naturaleza y origen, incluyéndose las fumigaciones aéreas y terrestres.</text:span></text:p>
      <text:p text:style-name="P12"> </text:p>
      <text:p text:style-name="TITEXP">CAPÍTULO VI</text:p>
      <text:p text:style-name="TITEXP">PROCEDIMIENTO PARA EL DESARROLLO DE ACTIVIDADES</text:p>
      <text:p text:style-name="P37"> </text:p>
      <text:p text:style-name="P3"><text:span text:style-name="T9">ARTÍCULO 25 - Procedimiento.</text:span><text:span text:style-name="T23"> Pa</text:span><text:span text:style-name="T11">ra el otorgamiento de autorizaciones de todo tipo de obra o actividad de impacto significativo en los humedales, sea pública o privada, la Autoridad </text:span><text:span text:style-name="T41">de Aplicación</text:span><text:span text:style-name="T51"> </text:span><text:span text:style-name="T11">debe someter el pedido de autorización a un procedimiento de Evaluación de Impacto Ambiental, según corresponda, de acuerdo a su escala de intervención. Serán nulas las autorizaciones otorgadas en defecto de estos procedimientos o cualquiera de sus instancias.</text:span></text:p>
      <text:p text:style-name="P12">En los casos de solicitudes de autorización de uso racional y sostenible, la Evaluación de Impacto Ambiental  es obligatoria cuando tenga el potencial de causar impactos ambientales significativos, ya sea porque se afecta la integridad ecológica del humedal, sus características ecológicas o los servicios ecosistémicos que provee.</text:p>
      <text:p text:style-name="P12">Las obras, actividades y usos aprobados mediante el procedimiento de Evaluación de Impacto Ambiental deben someterse periódicamente a la realización de una auditoría ambiental que identifique y cuantifique los impactos ambientales potenciales y generados, expresando las desviaciones respecto de la<text:span text:style-name="T75"> Declaración de Impacto Ambiental (DIA).</text:span></text:p>
      <text:p text:style-name="P30"> </text:p>
      <text:p text:style-name="TITEXP">CAPITULO VII</text:p>
      <text:p text:style-name="TITEXP">FONDO PROVINCIAL DE HUMEDALES</text:p>
      <text:p text:style-name="TITEXP"> </text:p>
      <text:p text:style-name="P3"><text:span text:style-name="T2">ARTÍCULO 26 - Fondo Provincial de Humedales.</text:span><text:span text:style-name="T11"> Créase el Fondo Provincial de Humedales, que será administrado por la Autoridad de Aplicación.</text:span></text:p>
      <text:p text:style-name="P7"><text:span text:style-name="T2">ARTÍCULO 27 - Integración del Fondo</text:span><text:span text:style-name="T11">. El Fondo Provincial de Humedales se integra por:</text:span></text:p>
      <text:p text:style-name="P14"><text:soft-page-break/></text:p>
      <text:p text:style-name="P14">a) partidas presupuestarias que le sean anualmente asignadas;</text:p>
      <text:p text:style-name="P14"/>
      <text:p text:style-name="P14">b) subvenciones, donaciones, legados, aportes y transferencias de otras reparticiones o de personas humanas o jurídicas, organizaciones nacionales e internacionales;</text:p>
      <text:p text:style-name="P14"/>
      <text:p text:style-name="P14">c) intereses y rentas de los bienes que posea;</text:p>
      <text:p text:style-name="P14"/>
      <text:p text:style-name="P14">d) recursos que fijen leyes especiales;</text:p>
      <text:p text:style-name="P14"/>
      <text:p text:style-name="P7"><text:span text:style-name="T11">e</text:span><text:span text:style-name="T19">) lo percibido </text:span><text:span text:style-name="T11">en concepto de multas por los incumplimientos de la presente </text:span><text:span text:style-name="T19">l</text:span><text:span text:style-name="T11">ey;</text:span></text:p>
      <text:p text:style-name="P39"/>
      <text:p text:style-name="P7"><text:span text:style-name="T19">f) </text:span><text:span text:style-name="T11">todo otro aporte destinado al cumplimiento de programas a cargo del fondo; </text:span><text:span text:style-name="T19">y,</text:span></text:p>
      <text:p text:style-name="P17"/>
      <text:p text:style-name="P7"><text:span text:style-name="T19">g</text:span><text:span text:style-name="T11">) recursos no utilizados provenientes de ejercicios anteriores.</text:span></text:p>
      <text:p text:style-name="P22"/>
      <text:p text:style-name="P7"><text:span text:style-name="T2">ARTÍCULO 28 - Criterios de distribución.</text:span><text:span text:style-name="T11"> La Autoridad de Aplicación determinará anualmente las sumas que corresponda transferir, teniendo en consideración:</text:span></text:p>
      <text:p text:style-name="P14"/>
      <text:p text:style-name="P7"><text:span text:style-name="T11">a) </text:span><text:span text:style-name="T23">el porcentaje de superficie de humedales </text:span><text:span text:style-name="T32">correspondiente</text:span><text:span text:style-name="T23"> </text:span><text:span text:style-name="T32">a </text:span><text:span text:style-name="T23">cada jurisdicción;</text:span></text:p>
      <text:p text:style-name="P32"/>
      <text:p text:style-name="P14">b) la relación existente en cada territorio provincial entre su superficie total y la de sus humedales;</text:p>
      <text:p text:style-name="P14"/>
      <text:p text:style-name="P14">c) las categorías de conservación declaradas;</text:p>
      <text:p text:style-name="P14"/>
      <text:p text:style-name="P14">d) la necesidad de restauración de los humedales; y,</text:p>
      <text:p text:style-name="P14"/>
      <text:p text:style-name="P14"><text:soft-page-break/>e) la necesidad de fortalecimiento institucional en relación a los objetivos de la presente ley.</text:p>
      <text:p text:style-name="P26"/>
      <text:p text:style-name="P7"><text:span text:style-name="T1">ARTÍCULO 29 - Afectación del Fondo.</text:span><text:span text:style-name="T11"> Los recursos del Fondo Provincial de Humedales sólo podrán ser destinados </text:span><text:span text:style-name="T20">para</text:span><text:span text:style-name="T11">:</text:span></text:p>
      <text:p text:style-name="P14"/>
      <text:p text:style-name="P14">a) adquisición de bienes y servicios y la contratación del personal necesario para el cumplimiento del objeto de la misma;</text:p>
      <text:p text:style-name="P14"/>
      <text:p text:style-name="P7"><text:span text:style-name="T11">b) la eventual compensación a las jurisdicciones</text:span><text:span text:style-name="T41"> locales</text:span><text:span text:style-name="T51"> </text:span><text:span text:style-name="T11">que conservan sus humedales, por los servicios ecosistémicos que éstos brindan;</text:span></text:p>
      <text:p text:style-name="P14"/>
      <text:p text:style-name="P14">c) implementar programas de asistencia técnica y financiera, para propender a la sustentabilidad de actividades no sostenibles desarrolladas por pequeños productores o pueblos originarios; y,</text:p>
      <text:p text:style-name="P14"/>
      <text:p text:style-name="P14">d) apoyar la implementación de buenas prácticas que armonicen la integridad de los humedales con la producción.</text:p>
      <text:p text:style-name="P12"/>
      <text:p text:style-name="P12">Las jurisdicciones locales que hayan recibido aportes del Fondo Provincial de Humedales deberán remitir anualmente a la Autoridad de Aplicación un informe que detalle el uso y destino de los fondos recibidos.</text:p>
      <text:p text:style-name="P10"/>
      <text:p text:style-name="TITEXP">CAPÍTULO VIII</text:p>
      <text:p text:style-name="TITEXP"><text:span text:style-name="T40">SANCIONES</text:span><text:span text:style-name="T2"> </text:span></text:p>
      <text:p text:style-name="P22"/>
      <text:p text:style-name="P7"><text:span text:style-name="T2">ARTÍCULO 3</text:span><text:span text:style-name="T4">0</text:span><text:span text:style-name="T2"> - Sanciones.</text:span><text:span text:style-name="T11"> Las sanciones por incumplimiento de la presente ley y de las reglamentaciones que en su consecuencia se dicten, serán:</text:span></text:p>
      <text:p text:style-name="P14"/>
      <text:p text:style-name="P14">a) apercibimiento;</text:p>
      <text:p text:style-name="P14"/>
      <text:p text:style-name="P14"><text:soft-page-break/>b) multa entre uno (1) y cien mil unidades jus (100.000);</text:p>
      <text:p text:style-name="P14"/>
      <text:p text:style-name="P14">c) suspensión o revocación de las autorizaciones u otras habilitaciones administrativas. La suspensión de la actividad podrá ser de treinta (30) días hasta cinco (5) años, según corresponda y atendiendo a las circunstancias del caso;</text:p>
      <text:p text:style-name="P32"/>
      <text:p text:style-name="P7"><text:span text:style-name="T23">d) inhabilitación para ejercer cargos públicos por cinco (5), diez (10) años o indefinidamente, dependiendo de la gravedad de la infracción cometida y los daños ocasionados, en el caso de funcionarios públicos que con su intervención hayan facilitado o determinado la autorización de usos, obras y actividades en perjuicio de los humedales protegidos por la presente ley.</text:span><text:span text:style-name="T50"> </text:span></text:p>
      <text:p text:style-name="P28"/>
      <text:p text:style-name="P3"><text:span text:style-name="T2">ARTÍCULO 3</text:span><text:span text:style-name="T5">1</text:span><text:span text:style-name="T2"> - Reincidencia.</text:span><text:span text:style-name="T11"> En caso de reincidencia, los mínimos y máximos de las sanciones previstas en los incisos b) y c) del </text:span><text:span text:style-name="T23">artículo 3</text:span><text:span text:style-name="T33">0</text:span><text:span text:style-name="T23"> de l</text:span><text:span text:style-name="T11">a presente podrán triplicarse. Se considerará reincidente al que, dentro del término de cinco (5) años anteriores a la fecha de comisión de la infracción, haya sido sancionado por otra infracción de causa ambiental.</text:span></text:p>
      <text:p text:style-name="P28"/>
      <text:p text:style-name="P8"><text:span text:style-name="T2">ARTÍCULO 3</text:span><text:span text:style-name="T6">2</text:span><text:span text:style-name="T2"> - Responsabilidad. </text:span><text:span text:style-name="T39">El funcionario que autorice gastos con fines distintos a los previstos en el presente artículo será responsable civil y penalmente del daño ocasionado, sin perjuicio de la responsabilidad administrativa que se le asigne.</text:span></text:p>
      <text:p text:style-name="P43"> </text:p>
      <text:p text:style-name="TITEXP">CAPÍTULO IX</text:p>
      <text:p text:style-name="TITEXP">DISPOSICIONES COMPLEMENTARIAS</text:p>
      <text:p text:style-name="P18"> </text:p>
      <text:p text:style-name="P3"><text:span text:style-name="T2">ARTÍCULO 33 - Mantenimiento de categorización.</text:span><text:span text:style-name="T21"> En</text:span><text:span text:style-name="T11"> los casos de humedales que resulten afectados o degradados por incendios o por otros eventos naturales o antrópicos, corresponderá realizar una auditoría ambiental y planificar su recuperación o restauración, manteniendo la </text:span><text:soft-page-break/><text:span text:style-name="T11">categorización que se hubiere definido en el Ordenamiento Territorial de los Humedales.</text:span></text:p>
      <text:p text:style-name="P22"/>
      <text:p text:style-name="P3"><text:span text:style-name="T2">ARTÍCULO 34 - Complementariedad</text:span><text:span text:style-name="T11">. En caso de conflictos entre áreas o ecosistemas comprendidos por otras normativas de protección ambiental de provincias distintas, prevalecerá la que mayor protección ambiental otorgue.</text:span></text:p>
      <text:p text:style-name="P22"/>
      <text:p text:style-name="P3"><text:span text:style-name="T2">ARTÍCULO 35 – Reglamentación. </text:span><text:span text:style-name="T11">El Poder Ejecutivo reglamentará la presente ley en un plazo no mayor a sesenta (60) días de sancionada la presente.</text:span></text:p>
      <text:p text:style-name="P22"/>
      <text:p text:style-name="P3"><text:span text:style-name="T2">ARTÍCULO 36 – Derogación. </text:span><text:span text:style-name="T11">Derógase la ley 13932.</text:span></text:p>
      <text:p text:style-name="P22"/>
      <text:p text:style-name="P3"><text:span text:style-name="T2">ARTÍCULO 37 -</text:span><text:span text:style-name="T11"> </text:span><text:span text:style-name="T2"> </text:span><text:span text:style-name="T11">Comuníquese al Poder Ejecutivo.</text:span></text:p>
      <text:p text:style-name="P36"/>
      <text:p text:style-name="P36">Sala de Comisión, <text:span text:style-name="T78">17</text:span> de noviembre de 2021.-</text:p>
      <text:p text:style-name="P54"/>
      <text:p text:style-name="P55"><text:span text:style-name="T79">F</text:span>irmantes: <text:span text:style-name="T79">H</text:span>ynes – <text:span text:style-name="T79">P</text:span>eralta – <text:span text:style-name="T79">M</text:span>ahamud – <text:span text:style-name="T79">D</text:span>el <text:span text:style-name="T79">F</text:span>rade – <text:span text:style-name="T79">B</text:span>oscarol – <text:span text:style-name="T79">R</text:span>eal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NSimSun" svg:font-family="NSimSun" style:font-family-generic="modern" style:font-pitch="fixed"/>
    <style:font-face style:name="SimSun1" svg:font-family="SimSu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A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INCISOS" style:family="paragraph" style:parent-style-name="Standard" style:auto-update="true" style:default-outline-level="1">
      <style:paragraph-properties fo:margin-top="0.101cm" fo:margin-bottom="0cm" style:contextual-spacing="false" fo:line-height="150%" fo:text-align="justify" style:justify-single-word="false" fo:hyphenation-ladder-count="no-limit"/>
      <style:text-properties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fo:hyphenate="false" loext:hyphenation-no-caps="false"/>
    </style:style>
    <style:style style:name="CAPÍTULO" style:family="paragraph" style:parent-style-name="TÍTULOS_20_PROYECTO" style:next-style-name="TÍTULOS_20_PROYECTO" style:auto-update="true" style:default-outline-level="2">
      <style:paragraph-properties fo:margin-top="0.499cm" fo:margin-bottom="0.101cm" style:contextual-spacing="false" fo:hyphenation-ladder-count="no-limit"/>
      <style:text-properties fo:hyphenate="false" loext:hyphenation-no-caps="false"/>
    </style:style>
    <style:style style:name="SECCIÓN" style:family="paragraph" style:parent-style-name="Standard" style:next-style-name="TÍTULOS_20_PROYECTO" style:auto-update="true" style:default-outline-level="3">
      <style:paragraph-properties fo:margin-top="0.499cm" fo:margin-bottom="0.101cm" style:contextual-spacing="false" fo:text-align="center" style:justify-single-word="false" fo:hyphenation-ladder-count="no-limit"/>
      <style:text-properties style:font-name="Verdana1" fo:font-family="Verdana" style:font-family-generic="swiss" style:font-pitch="variable" fo:font-size="10.5pt" fo:font-weight="bold" style:font-name-asian="Verdana1" style:font-family-asian="Verdana" style:font-family-generic-asian="swiss" style:font-pitch-asian="variable" style:font-size-asian="10.5pt" style:font-weight-asian="bold" style:font-name-complex="Verdana1" style:font-family-complex="Verdana"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list-style-name=""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list-style-name=""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loext:hyphenation-no-caps="false"/>
    </style:style>
    <style:style style:name="TEXTO" style:family="paragraph" style:parent-style-name="Standard" style:auto-update="true">
      <style:paragraph-properties fo:line-height="150%" fo:text-align="justify" style:justify-single-word="false" fo:hyphenation-ladder-count="no-limit"/>
      <style:text-properties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fo:hyphenate="false" loext:hyphenation-no-caps="false"/>
    </style:style>
    <style:style style:name="Encabezado_20_y_20_firmas_20_dictamen" style:display-name="Encabezado y firmas dictamen" style:family="paragraph" style:parent-style-name="TEXTO" style:next-style-name="DICTAMEN" style:auto-update="true">
      <style:paragraph-properties fo:hyphenation-ladder-count="no-limit"/>
      <style:text-properties fo:font-weight="bold" style:font-weight-asian="bold" fo:hyphenate="false" loext:hyphenation-no-caps="false"/>
    </style:style>
    <style:style style:name="DICTAMEN" style:family="paragraph" style:parent-style-name="Standard" style:auto-update="true">
      <style:paragraph-properties fo:line-height="150%" fo:text-align="justify" style:justify-single-word="false" fo:hyphenation-ladder-count="no-limit"/>
      <style:text-properties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fo:hyphenate="false" loext:hyphenation-no-caps="false"/>
    </style:style>
    <style:style style:name="TÍTULOS_20_PROYECTO" style:display-name="TÍTULOS PROYECTO" style:family="paragraph" style:parent-style-name="Standard" style:auto-update="true">
      <style:paragraph-properties fo:margin-top="0cm" fo:margin-bottom="0.499cm" style:contextual-spacing="false" fo:line-height="115%" fo:text-align="center" style:justify-single-word="false" fo:hyphenation-ladder-count="no-limit"/>
      <style:text-properties fo:text-transform="uppercase" style:font-name="Verdana1" fo:font-family="Verdana" style:font-family-generic="swiss" style:font-pitch="variable" fo:font-weight="bold" style:font-name-asian="Verdana1" style:font-family-asian="Verdana" style:font-family-generic-asian="swiss" style:font-pitch-asian="variable" style:font-weight-asian="bold" style:font-name-complex="Verdana1" style:font-family-complex="Verdana" style:font-family-generic-complex="swiss" style:font-pitch-complex="variable" style:font-size-complex="11pt" fo:hyphenate="false" loext:hyphenation-no-caps="false"/>
    </style:style>
    <style:style style:name="FÓRMULA_20_DE_20_SANCIÓN" style:display-name="FÓRMULA DE SANCIÓN" style:family="paragraph" style:parent-style-name="Standard" style:next-style-name="TÍTULOS_20_PROYECTO" style:auto-update="true">
      <style:paragraph-properties fo:margin-top="0cm" fo:margin-bottom="0.3cm" style:contextual-spacing="false" fo:line-height="115%" fo:text-align="justify" style:justify-single-word="false" fo:hyphenation-ladder-count="no-limit"/>
      <style:text-properties fo:text-transform="uppercase" style:font-name="Verdana1" fo:font-family="Verdana" style:font-family-generic="swiss" style:font-pitch="variable" fo:font-weight="bold" style:font-name-asian="Verdana1" style:font-family-asian="Verdana" style:font-family-generic-asian="swiss" style:font-pitch-asian="variable" style:font-weight-asian="bold" style:font-name-complex="Verdana1" style:font-family-complex="Verdana" style:font-family-generic-complex="swiss" style:font-pitch-complex="variable" style:font-size-complex="11pt" style:font-weight-complex="bold" fo:hyphenate="false" loext:hyphenation-no-caps="false"/>
    </style:style>
    <style:style style:name="Mayoría_3b_minoría_20_o_20_de_20_comisión_20_en_20_minoría" style:display-name="Mayoría;minoría o de comisión en minoría" style:family="paragraph" style:parent-style-name="Standard" style:next-style-name="Encabezado_20_y_20_firmas_20_dictamen" style:auto-update="true">
      <style:paragraph-properties fo:margin-top="0.199cm" fo:margin-bottom="0.199cm" style:contextual-spacing="false" fo:line-height="150%" fo:text-align="center" style:justify-single-word="false" fo:hyphenation-ladder-count="no-limit"/>
      <style:text-properties fo:text-transform="uppercase" style:font-name="Verdana1" fo:font-family="Verdana" style:font-family-generic="swiss" style:font-pitch="variable" fo:font-size="11pt" style:font-name-asian="Verdana1" style:font-family-asian="Verdana" style:font-family-generic-asian="swiss" style:font-pitch-asian="variable" style:font-size-asian="11pt" style:font-name-complex="Verdana1" style:font-family-complex="Verdana" style:font-family-generic-complex="swiss" style:font-pitch-complex="variable" style:font-size-complex="11pt" fo:hyphenate="false" loext:hyphenation-no-caps="false"/>
    </style:style>
    <style:style style:name="Agrupamiento_20_sistemático_20_TÍTULO" style:display-name="Agrupamiento sistemático TÍTULO" style:family="paragraph" style:parent-style-name="TÍTULOS_20_PROYECTO" style:next-style-name="TÍTULOS_20_PROYECTO" style:auto-update="true" style:default-outline-level="1" style:list-style-name="">
      <style:paragraph-properties fo:margin-top="0.499cm" fo:margin-bottom="0.101cm" style:contextual-spacing="false" fo:hyphenation-ladder-count="no-limit"/>
      <style:text-properties fo:hyphenate="false" loext:hyphenation-no-caps="false"/>
    </style:style>
    <style:style style:name="FUNDAMENTOS" style:family="paragraph" style:parent-style-name="TEXTO" style:auto-update="true">
      <style:paragraph-properties fo:margin-left="0cm" fo:margin-right="0cm" fo:margin-top="0.101cm" fo:margin-bottom="0cm" style:contextual-spacing="false" fo:hyphenation-ladder-count="no-limit" fo:text-indent="3.3cm" style:auto-text-indent="false"/>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EXP" style:family="paragraph" style:parent-style-name="Standard">
      <style:paragraph-properties fo:margin-top="0cm" fo:margin-bottom="0.3cm" style:contextual-spacing="false" fo:text-align="center" style:justify-single-word="false" fo:hyphenation-ladder-count="no-limit"/>
      <style:text-properties fo:text-transform="uppercase" style:font-name="Verdana1" fo:font-family="Verdana" style:font-family-generic="swiss" style:font-pitch="variable" fo:font-weight="bold" style:font-weight-asian="bold" style:font-name-complex="Verdana1" style:font-family-complex="Verdana" style:font-family-generic-complex="swiss" style:font-pitch-complex="variable" fo:hyphenate="false" loext:hyphenation-no-caps="false"/>
    </style:style>
    <style:style style:name="Fuente_20_de_20_párrafo_20_predeter." style:display-name="Fuente de párrafo predeter." style:family="text"/>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name-asian="Verdana1" style:font-family-asian="Verdana" style:font-family-generic-asian="swiss" style:font-pitch-asian="variable" style:font-size-asian="11pt" style:font-weight-asian="bold" style:font-name-complex="Verdana1" style:font-family-complex="Verdana" style:font-family-generic-complex="swiss" style:font-pitch-complex="variable" style:font-size-complex="11pt"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ARTÍCULO" style:family="text">
      <style:text-properties style:font-name="Verdana1" fo:font-family="Verdana" style:font-family-generic="swiss" style:font-pitch="variable" fo:font-size="11pt" fo:font-weight="bold" style:font-name-asian="Verdana1" style:font-family-asian="Verdana" style:font-family-generic-asian="swiss" style:font-pitch-asian="variable" style:font-size-asian="11pt" style:font-weight-asian="bold" style:font-name-complex="Verdana1" style:font-family-complex="Verdana" style:font-family-generic-complex="swiss" style:font-pitch-complex="variable" style:font-weight-complex="normal"/>
    </style:style>
    <style:style style:name="WW_5f_CharLFO2LVL1" style:display-name="WW_CharLFO2LVL1"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2" style:display-name="WW_CharLFO2LVL2"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3" style:display-name="WW_CharLFO2LVL3"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4" style:display-name="WW_CharLFO2LVL4"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5" style:display-name="WW_CharLFO2LVL5"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6" style:display-name="WW_CharLFO2LVL6"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7" style:display-name="WW_CharLFO2LVL7"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8" style:display-name="WW_CharLFO2LVL8"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2LVL9" style:display-name="WW_CharLFO2LVL9" style:family="text">
      <style:text-properties style:font-name="OpenSymbol" fo:font-family="OpenSymbol" style:font-family-generic="system" style:font-pitch="variable" fo:font-size="11pt" fo:font-weight="bold" style:font-size-asian="11pt" style:font-weight-asian="bold" style:font-size-complex="11pt" style:font-weight-complex="bold"/>
    </style:style>
    <style:style style:name="WW_5f_CharLFO3LVL1" style:display-name="WW_CharLFO3LVL1"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2" style:display-name="WW_CharLFO3LVL2"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3" style:display-name="WW_CharLFO3LVL3"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4" style:display-name="WW_CharLFO3LVL4"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5" style:display-name="WW_CharLFO3LVL5"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6" style:display-name="WW_CharLFO3LVL6"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7" style:display-name="WW_CharLFO3LVL7"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8" style:display-name="WW_CharLFO3LVL8"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3LVL9" style:display-name="WW_CharLFO3LVL9"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1" style:display-name="WW_CharLFO4LVL1"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2" style:display-name="WW_CharLFO4LVL2"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3" style:display-name="WW_CharLFO4LVL3"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4" style:display-name="WW_CharLFO4LVL4"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5" style:display-name="WW_CharLFO4LVL5"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6" style:display-name="WW_CharLFO4LVL6"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7" style:display-name="WW_CharLFO4LVL7"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8" style:display-name="WW_CharLFO4LVL8"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4LVL9" style:display-name="WW_CharLFO4LVL9"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5LVL5" style:display-name="WW_CharLFO5LVL5"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5LVL6" style:display-name="WW_CharLFO5LVL6"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5LVL7" style:display-name="WW_CharLFO5LVL7"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5LVL8" style:display-name="WW_CharLFO5LVL8"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WW_5f_CharLFO5LVL9" style:display-name="WW_CharLFO5LVL9" style:family="text">
      <style:text-properties style:font-name="Verdana1" fo:font-family="Verdana" style:font-family-generic="swiss" style:font-pitch="variable" fo:font-size="11pt" fo:font-weight="bold" style:font-size-asian="11pt" style:font-weight-asian="bold" style:font-size-complex="11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4472c4"/>
    </style:style>
    <text:outline-style style:name="Outline">
      <text:outline-level-style text:level="1" style:num-suffix=")" style:num-format="a" style:num-letter-sync="true">
        <style:list-level-properties text:list-level-position-and-space-mode="label-alignment">
          <style:list-level-label-alignment text:label-followed-by="space" fo:text-indent="-0.499cm" fo:margin-left="0.499cm"/>
        </style:list-level-properties>
      </text:outline-level-style>
      <text:outline-level-style text:level="2" style:num-prefix="CAPÍTULO " style:num-format="I">
        <style:list-level-properties text:list-level-position-and-space-mode="label-alignment">
          <style:list-level-label-alignment text:label-followed-by="listtab"/>
        </style:list-level-properties>
      </text:outline-level-style>
      <text:outline-level-style text:level="3" style:num-prefix="Sección " style:num-suffix=".ª"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WW_5f_CharLFO3LVL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3LVL2" style:num-suffix="."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3LVL3" style:num-suffix="."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3LVL4" style:num-suffix="."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3LVL5" style:num-suffix="."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3LVL6" style:num-suffix="."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3LVL7" style:num-suffix="."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3LVL8" style:num-suffix="."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3LVL9" style:num-suffix="."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WW_5f_CharLFO4LVL1" style:num-suffix="." style:num-format="I">
        <style:list-level-properties text:list-level-position-and-space-mode="label-alignment" fo:text-align="end">
          <style:list-level-label-alignment text:label-followed-by="listtab" fo:text-indent="-0.307cm" fo:margin-left="1.33cm"/>
        </style:list-level-properties>
      </text:list-level-style-number>
      <text:list-level-style-number text:level="2" text:style-name="WW_5f_CharLFO4LVL2" style:num-suffix="." style:num-format="I">
        <style:list-level-properties text:list-level-position-and-space-mode="label-alignment" fo:text-align="end">
          <style:list-level-label-alignment text:label-followed-by="listtab" fo:text-indent="-0.307cm" fo:margin-left="2.66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307cm" fo:margin-left="2.101cm"/>
        </style:list-level-properties>
      </text:list-level-style-number>
      <text:list-level-style-number text:level="4" text:style-name="WW_5f_CharLFO4LVL4" style:num-suffix="." style:num-format="I">
        <style:list-level-properties text:list-level-position-and-space-mode="label-alignment" fo:text-align="end">
          <style:list-level-label-alignment text:label-followed-by="listtab" fo:text-indent="-0.307cm" fo:margin-left="3.99cm"/>
        </style:list-level-properties>
      </text:list-level-style-number>
      <text:list-level-style-number text:level="5" text:style-name="WW_5f_CharLFO4LVL5" style:num-suffix="." style:num-format="I">
        <style:list-level-properties text:list-level-position-and-space-mode="label-alignment" fo:text-align="end">
          <style:list-level-label-alignment text:label-followed-by="listtab" fo:text-indent="-0.307cm" fo:margin-left="5.32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307cm" fo:margin-left="6.652cm"/>
        </style:list-level-properties>
      </text:list-level-style-number>
      <text:list-level-style-number text:level="7" text:style-name="WW_5f_CharLFO4LVL7" style:num-suffix="." style:num-format="I">
        <style:list-level-properties text:list-level-position-and-space-mode="label-alignment" fo:text-align="end">
          <style:list-level-label-alignment text:label-followed-by="listtab" fo:text-indent="-0.307cm" fo:margin-left="7.982cm"/>
        </style:list-level-properties>
      </text:list-level-style-number>
      <text:list-level-style-number text:level="8" text:style-name="WW_5f_CharLFO4LVL8" style:num-suffix="." style:num-format="I">
        <style:list-level-properties text:list-level-position-and-space-mode="label-alignment" fo:text-align="end">
          <style:list-level-label-alignment text:label-followed-by="listtab" fo:text-indent="-0.307cm" fo:margin-left="9.312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WW_5f_CharLFO2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INCISOS_5f_1" style:display-name="INCISOS_1">
      <text:list-level-style-number text:level="1" style:num-suffix=")" style:num-format="a" style:num-letter-sync="true">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space"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align="center" style:justify-single-word="false" fo:text-indent="0cm" style:auto-text-indent="false"/>
      <style:text-properties style:use-window-font-color="true" loext:opacity="0%" style:font-name="Arial" fo:font-size="9pt" fo:language="es" fo:country="AR" fo:font-style="normal" style:text-underline-style="none" fo:font-weight="normal" officeooo:paragraph-rsid="001757e4" style:letter-kerning="true" style:font-name-asian="SimSun1"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Standard">
      <style:text-properties officeooo:paragraph-rsid="001757e4"/>
    </style:style>
    <style:style style:name="MT1" style:family="text"/>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char" svg:x="1.981cm" svg:y="-3cm" svg:width="8.999cm" svg:height="2.05cm" draw:z-index="15"><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text:span text:style-name="Fuente_20_de_20_párrafo_20_predeter.">General López 3055 (S3000DCO) - Santa Fe - República Argentina - </text:span><text:a xlink:type="simple" xlink:href="https://www.diputadossantafe.gov.ar/" office:target-frame-name="_top" xlink:show="replace" text:style-name="Internet_20_link" text:visited-style-name="Visited_20_Internet_20_Link"><text:span text:style-name="Fuente_20_de_20_párrafo_20_predeter.">https://www.diputadossantafe.gov.ar</text:span></text:a></text:p>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6.2$Linux_X86_64 LibreOffice_project/00$Build-2</meta:generator>
    <dc:title>Proyecto de ley (con capítulos)</dc:title>
    <meta:initial-creator>Usuario</meta:initial-creator>
    <meta:creation-date>2020-09-17T12:45:00Z</meta:creation-date>
    <dc:date>2021-11-17T12:21:22.398453116</dc:date>
    <meta:editing-cycles>159</meta:editing-cycles>
    <meta:editing-duration>PT10H16M50S</meta:editing-duration>
    <meta:print-date>2021-11-17T07:52:23.181577722</meta:print-date>
    <meta:document-statistic meta:table-count="0" meta:image-count="1" meta:object-count="0" meta:page-count="16" meta:paragraph-count="149" meta:word-count="3281" meta:character-count="22214" meta:non-whitespace-character-count="19042"/>
    <meta:template xlink:type="simple" xlink:actuate="onRequest" xlink:title="" xlink:href="../../../../../../../tmp/AppData/Downloads/Modific.%20Ley%20Humedales%2017.09%20(1).odt/Normal"/>
  </office:meta>
</office:document-meta>
</file>